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03b16" officeooo:paragraph-rsid="00103b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ordinaux</text:p>
      <text:p text:style-name="P1"/>
      <text:p text:style-name="P1">1. le premier</text:p>
      <text:p text:style-name="P1"/>
      <text:p text:style-name="P1">2. le second</text:p>
      <text:p text:style-name="P1"/>
      <text:p text:style-name="P1">3. le troisième</text:p>
      <text:p text:style-name="P1"/>
      <text:p text:style-name="P1">4. le quatrième</text:p>
      <text:p text:style-name="P1"/>
      <text:p text:style-name="P1">5. le cinquième</text:p>
      <text:p text:style-name="P1"/>
      <text:p text:style-name="P1">6. le sixième</text:p>
      <text:p text:style-name="P1"/>
      <text:p text:style-name="P1">7. le septième</text:p>
      <text:p text:style-name="P1"/>
      <text:p text:style-name="P1">8. le huitième</text:p>
      <text:p text:style-name="P1"/>
      <text:p text:style-name="P1">9. le neuvième</text:p>
      <text:p text:style-name="P1"/>
      <text:p text:style-name="P1">10. le dixième</text:p>
      <text:p text:style-name="P1"/>
      <text:p text:style-name="P1">11. le onzième</text:p>
      <text:p text:style-name="P1"/>
      <text:p text:style-name="P1">12. le douzième</text:p>
      <text:p text:style-name="P1"/>
      <text:p text:style-name="P1">13. le treizième</text:p>
      <text:p text:style-name="P1"/>
      <text:p text:style-name="P1">14. le vingtième</text:p>
      <text:p text:style-name="P1"/>
      <text:p text:style-name="P1">15. le vingt-et-unième</text:p>
      <text:p text:style-name="P1"/>
      <text:p text:style-name="P1">16. le vingt-deuxième</text:p>
      <text:p text:style-name="P1"/>
      <text:p text:style-name="P1">17. le vingt-troisième</text:p>
      <text:p text:style-name="P1"/>
      <text:p text:style-name="P1">18. le trentième</text:p>
      <text:p text:style-name="P1"/>
      <text:p text:style-name="P1">19. le trente-et-unième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2:00:24.079342055</meta:creation-date>
    <meta:editing-duration>P0D</meta:editing-duration>
    <meta:editing-cycles>2</meta:editing-cycles>
    <meta:generator>LibreOffice/4.2.8.2$Linux_X86_64 LibreOffice_project/420m0$Build-2</meta:generator>
    <dc:title>doc</dc:title>
    <dc:date>2015-10-27T12:00:59.923353379</dc:date>
    <meta:document-statistic meta:table-count="0" meta:image-count="0" meta:object-count="0" meta:page-count="1" meta:paragraph-count="20" meta:word-count="59" meta:character-count="316" meta:non-whitespace-character-count="277"/>
    <meta:template xlink:type="simple" xlink:actuate="onRequest" xlink:title="doc" xlink:href="../../../.config/libreoffice/4/user/template/doc.ott" meta:date="2015-10-27T12:00:23.887080755"/>
  </office:meta>
</office:document-meta>
</file>