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CDF000036FC000036FC470428E0C1B8B850.svg" manifest:media-type="image/svg+xml"/>
  <manifest:file-entry manifest:full-path="Pictures/100013A8000036FC000036FCB581A12CDCEE535B.svg" manifest:media-type="image/svg+xml"/>
  <manifest:file-entry manifest:full-path="Pictures/100000010000021400000214E534EBADF86E1C62.png" manifest:media-type="image/png"/>
  <manifest:file-entry manifest:full-path="Pictures/100014D2000036FC000036FCD74BC885D1B838F0.svg" manifest:media-type="image/svg+xml"/>
  <manifest:file-entry manifest:full-path="Pictures/100000010000021400000214D354404BEA464D91.png" manifest:media-type="image/png"/>
  <manifest:file-entry manifest:full-path="Pictures/10000D5B000036FC000036FCC8A0D1F47C263858.svg" manifest:media-type="image/svg+xml"/>
  <manifest:file-entry manifest:full-path="Pictures/100000010000021400000214DCEE815CBA0F2A2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8.25cm"/>
      <style:paragraph-properties style:writing-mode="lr-tb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none" draw:fill-color="#ffffff" loext:fill-use-slide-background="false" draw:opacity="50%" draw:opacity-name="" draw:textarea-horizontal-align="justify" draw:textarea-vertical-align="middle" draw:auto-grow-height="false" fo:min-height="8.75cm" fo:min-width="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 draw:opacity="50%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0cm" svg:height="8.5cm" svg:x="6.25cm" svg:y="10.5cm">
          <draw:text-box>
            <text:p/>
            <text:p/>
            <text:p text:style-name="P1"/>
            <text:p text:style-name="P1"/>
            <text:p text:style-name="P1"/>
            <text:p text:style-name="P1">Percy</text:p>
          </draw:text-box>
        </draw:frame>
        <draw:frame draw:style-name="gr2" draw:text-style-name="P1" draw:layer="layout" svg:width="4.25cm" svg:height="4.272cm" svg:x="15.5cm" svg:y="1cm">
          <draw:image xlink:href="Pictures/100013A8000036FC000036FCB581A12CDCEE535B.svg" xlink:type="simple" xlink:show="embed" xlink:actuate="onLoad" draw:mime-type="image/svg+xml">
            <text:p/>
          </draw:image>
          <draw:image xlink:href="Pictures/100000010000021400000214E534EBADF86E1C62.png" xlink:type="simple" xlink:show="embed" xlink:actuate="onLoad" draw:mime-type="image/png"/>
        </draw:frame>
        <draw:frame draw:style-name="gr2" draw:text-style-name="P1" draw:layer="layout" svg:width="4.211cm" svg:height="4.211cm" svg:x="1.039cm" svg:y="1cm">
          <draw:image xlink:href="Pictures/10000CDF000036FC000036FC470428E0C1B8B850.svg" xlink:type="simple" xlink:show="embed" xlink:actuate="onLoad" draw:mime-type="image/svg+xml">
            <text:p/>
          </draw:image>
          <draw:image xlink:href="Pictures/10000CDF000036FC000036FC470428E0C1B8B850.svg" xlink:type="simple" xlink:show="embed" xlink:actuate="onLoad" draw:mime-type="image/svg+xml"/>
        </draw:frame>
        <draw:frame draw:style-name="gr2" draw:text-style-name="P1" draw:layer="layout" svg:width="2.422cm" svg:height="2.422cm" svg:x="6.578cm" svg:y="10.828cm">
          <draw:image xlink:href="Pictures/10000D5B000036FC000036FCC8A0D1F47C263858.svg" xlink:type="simple" xlink:show="embed" xlink:actuate="onLoad" draw:mime-type="image/svg+xml">
            <text:p/>
          </draw:image>
          <draw:image xlink:href="Pictures/100000010000021400000214D354404BEA464D91.png" xlink:type="simple" xlink:show="embed" xlink:actuate="onLoad" draw:mime-type="image/png"/>
        </draw:frame>
        <draw:frame draw:style-name="gr2" draw:text-style-name="P1" draw:layer="layout" svg:width="2.777cm" svg:height="2.777cm" svg:x="1.25cm" svg:y="25.75cm">
          <draw:image xlink:href="Pictures/100014D2000036FC000036FCD74BC885D1B838F0.svg" xlink:type="simple" xlink:show="embed" xlink:actuate="onLoad" draw:mime-type="image/svg+xml">
            <text:p/>
          </draw:image>
          <draw:image xlink:href="Pictures/100000010000021400000214DCEE815CBA0F2A29.png" xlink:type="simple" xlink:show="embed" xlink:actuate="onLoad" draw:mime-type="image/png"/>
        </draw:frame>
        <draw:frame draw:style-name="gr2" draw:text-style-name="P1" draw:layer="layout" svg:width="3.95cm" svg:height="3.95cm" svg:x="15.928cm" svg:y="24.75cm">
          <draw:image xlink:href="Pictures/100014D2000036FC000036FCD74BC885D1B838F0.svg" xlink:type="simple" xlink:show="embed" xlink:actuate="onLoad" draw:mime-type="image/svg+xml">
            <text:p/>
          </draw:image>
          <draw:image xlink:href="Pictures/100000010000021400000214DCEE815CBA0F2A29.png" xlink:type="simple" xlink:show="embed" xlink:actuate="onLoad" draw:mime-type="image/png"/>
        </draw:frame>
        <draw:custom-shape draw:style-name="gr3" draw:text-style-name="P3" draw:layer="layout" svg:width="9.5cm" svg:height="9cm" svg:x="1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9.5cm" svg:height="9cm" svg:x="10.5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9.5cm" svg:height="9cm" svg:x="1cm" svg:y="19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9.5cm" svg:height="9cm" svg:x="10.5cm" svg:y="19.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08T22:34:34.860000000</meta:creation-date>
    <dc:date>2022-10-08T22:43:24.967000000</dc:date>
    <meta:editing-duration>PT8M50S</meta:editing-duration>
    <meta:editing-cycles>1</meta:editing-cycles>
    <meta:document-statistic meta:object-count="10"/>
    <meta:generator>LibreOffice/7.4.0.3$Windows_X86_64 LibreOffice_project/f85e47c08ddd19c015c0114a68350214f7066f5a</meta:generator>
  </office:meta>
</office:document-meta>
</file>