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75pt" fo:letter-spacing="normal" fo:font-style="normal" fo:font-weight="normal" fo:background-color="transparent" loext:padding="0cm" loext:border="none"/>
    </style:style>
    <style:style style:name="P2"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75pt" fo:letter-spacing="normal" fo:font-style="normal" fo:font-weight="normal" officeooo:paragraph-rsid="0000f4f6" fo:background-color="transparent" loext:padding="0cm" loext:border="none"/>
    </style:style>
    <style:style style:name="P3"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75pt" fo:letter-spacing="normal" fo:font-style="normal" fo:font-weight="normal" officeooo:paragraph-rsid="0004520d" fo:background-color="transparent" loext:padding="0cm" loext:border="none"/>
    </style:style>
    <style:style style:name="P4"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75pt" fo:letter-spacing="normal" fo:font-style="normal" fo:font-weight="normal" officeooo:rsid="00047483" officeooo:paragraph-rsid="00047483" fo:background-color="transparent" loext:padding="0cm" loext:border="none"/>
    </style:style>
    <style:style style:name="P5"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75pt" fo:letter-spacing="normal" fo:font-style="normal" fo:font-weight="normal" officeooo:rsid="0000f4f6" officeooo:paragraph-rsid="0000f4f6" fo:background-color="transparent" loext:padding="0cm" loext:border="none"/>
    </style:style>
    <style:style style:name="P6"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style:font-name="Roboto" fo:font-size="9.75pt" fo:letter-spacing="normal" fo:font-style="normal" fo:font-weight="normal" fo:background-color="transparent" loext:padding="0cm" loext:border="none"/>
    </style:style>
    <style:style style:name="P7" style:family="paragraph" style:parent-style-name="Standard">
      <style:paragraph-properties fo:margin-left="0.318cm" fo:margin-right="0cm" fo:margin-top="0cm" fo:margin-bottom="0cm" loext:contextual-spacing="false" fo:orphans="2" fo:widows="2" fo:text-indent="0cm" style:auto-text-indent="false"/>
    </style:style>
    <style:style style:name="P8"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0f4f6"/>
    </style:style>
    <style:style style:name="P9"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28f40"/>
    </style:style>
    <style:style style:name="P10"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4520d"/>
    </style:style>
    <style:style style:name="P11" style:family="paragraph" style:parent-style-name="Standard">
      <style:paragraph-properties fo:margin-left="0.318cm" fo:margin-right="0cm" fo:margin-top="0cm" fo:margin-bottom="0cm" loext:contextual-spacing="false" fo:orphans="2" fo:widows="2" fo:text-indent="0cm" style:auto-text-indent="false"/>
    </style:style>
    <style:style style:name="P12"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b11ac"/>
    </style:style>
    <style:style style:name="P13"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c3892"/>
    </style:style>
    <style:style style:name="P14"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c63c8"/>
    </style:style>
    <style:style style:name="P15" style:family="paragraph" style:parent-style-name="Standard">
      <style:paragraph-properties fo:margin-left="0.318cm" fo:margin-right="0cm" fo:margin-top="0cm" fo:margin-bottom="0cm" loext:contextual-spacing="false" fo:orphans="2" fo:widows="2" fo:text-indent="0cm" style:auto-text-indent="false"/>
      <style:text-properties officeooo:paragraph-rsid="00028f40"/>
    </style:style>
    <style:style style:name="P16"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75pt" fo:letter-spacing="normal" fo:font-style="normal" fo:font-weight="normal" officeooo:paragraph-rsid="0000f4f6" fo:background-color="transparent" loext:padding="0cm" loext:border="none"/>
    </style:style>
    <style:style style:name="P17" style:family="paragraph" style:parent-style-name="Standard">
      <style:paragraph-properties fo:margin-left="0.318cm" fo:margin-right="0cm" fo:margin-top="0cm" fo:margin-bottom="0cm" loext:contextual-spacing="false" fo:orphans="2" fo:widows="2" fo:text-indent="0cm" style:auto-text-indent="false"/>
      <style:text-properties fo:font-variant="normal" fo:text-transform="none" fo:color="#000000" style:font-name="Roboto" fo:font-size="9.75pt" fo:letter-spacing="normal" fo:font-style="normal" fo:font-weight="normal" officeooo:paragraph-rsid="000c63c8" fo:background-color="transparent" loext:padding="0cm" loext:border="none"/>
    </style:style>
    <style:style style:name="T1" style:family="text">
      <style:text-properties officeooo:rsid="0000f4f6"/>
    </style:style>
    <style:style style:name="T2" style:family="text">
      <style:text-properties fo:font-variant="normal" fo:text-transform="none" fo:color="#000000" style:font-name="Roboto" fo:font-size="9.75pt" fo:letter-spacing="normal" fo:font-style="normal" fo:font-weight="normal" officeooo:rsid="0000f4f6" fo:background-color="transparent" loext:char-shading-value="0" loext:padding="0cm" loext:border="none"/>
    </style:style>
    <style:style style:name="T3" style:family="text">
      <style:text-properties fo:font-variant="normal" fo:text-transform="none" fo:color="#000000" style:font-name="Roboto" fo:font-size="9.75pt" fo:letter-spacing="normal" fo:font-style="normal" fo:font-weight="normal" fo:background-color="transparent" loext:char-shading-value="0" loext:padding="0cm" loext:border="none"/>
    </style:style>
    <style:style style:name="T4" style:family="text">
      <style:text-properties fo:font-variant="normal" fo:text-transform="none" fo:color="#000000" style:font-name="Roboto" fo:font-size="9.75pt" fo:letter-spacing="normal" fo:font-style="normal" fo:font-weight="normal" officeooo:rsid="00028f40" fo:background-color="transparent" loext:char-shading-value="0" loext:padding="0cm" loext:border="none"/>
    </style:style>
    <style:style style:name="T5" style:family="text">
      <style:text-properties fo:font-variant="normal" fo:text-transform="none" fo:color="#000000" style:font-name="Roboto" fo:font-size="9.75pt" fo:letter-spacing="normal" fo:font-style="normal" fo:font-weight="normal" officeooo:rsid="0004520d" fo:background-color="transparent" loext:char-shading-value="0" loext:padding="0cm" loext:border="none"/>
    </style:style>
    <style:style style:name="T6" style:family="text">
      <style:text-properties fo:font-variant="normal" fo:text-transform="none" fo:color="#000000" style:font-name="Roboto" fo:font-size="9.75pt" fo:letter-spacing="normal" fo:font-style="normal" fo:font-weight="normal" officeooo:rsid="00098692" fo:background-color="transparent" loext:char-shading-value="0" loext:padding="0cm" loext:border="none"/>
    </style:style>
    <style:style style:name="T7" style:family="text">
      <style:text-properties fo:font-variant="normal" fo:text-transform="none" fo:color="#000000" style:font-name="Roboto" fo:font-size="9.75pt" fo:letter-spacing="normal" fo:font-style="normal" fo:font-weight="normal" officeooo:rsid="000aaa01" fo:background-color="transparent" loext:char-shading-value="0" loext:padding="0cm" loext:border="none"/>
    </style:style>
    <style:style style:name="T8" style:family="text">
      <style:text-properties fo:font-variant="normal" fo:text-transform="none" fo:color="#000000" style:font-name="Roboto" fo:font-size="9.75pt" fo:letter-spacing="normal" fo:font-style="normal" fo:font-weight="normal" officeooo:rsid="000b11ac" fo:background-color="transparent" loext:char-shading-value="0" loext:padding="0cm" loext:border="none"/>
    </style:style>
    <style:style style:name="T9" style:family="text">
      <style:text-properties fo:font-variant="normal" fo:text-transform="none" fo:color="#000000" style:font-name="Roboto" fo:font-size="9.75pt" fo:letter-spacing="normal" fo:font-style="normal" fo:font-weight="normal" officeooo:rsid="000c3892" fo:background-color="transparent" loext:char-shading-value="0" loext:padding="0cm" loext:border="none"/>
    </style:style>
    <style:style style:name="T10" style:family="text">
      <style:text-properties fo:font-variant="normal" fo:text-transform="none" fo:color="#000000" style:font-name="Roboto" fo:font-size="9.75pt" fo:letter-spacing="normal" fo:font-style="normal" fo:font-weight="normal" officeooo:rsid="000c63c8" fo:background-color="transparent" loext:char-shading-value="0" loext:padding="0cm" loext:border="none"/>
    </style:style>
    <style:style style:name="T11" style:family="text">
      <style:text-properties fo:color="#000000"/>
    </style:style>
    <style:style style:name="T12" style:family="text">
      <style:text-properties fo:color="#000000" officeooo:rsid="0004520d"/>
    </style:style>
    <style:style style:name="T13" style:family="text">
      <style:text-properties fo:color="#000000" officeooo:rsid="000aaa01"/>
    </style:style>
    <style:style style:name="T14" style:family="text">
      <style:text-properties style:font-weight-asian="normal" style:font-weight-complex="normal"/>
    </style:style>
    <style:style style:name="T15" style:family="text">
      <style:text-properties officeooo:rsid="000aaa01" style:font-weight-asian="normal" style:font-weight-complex="normal"/>
    </style:style>
    <style:style style:name="T16" style:family="text">
      <style:text-properties officeooo:rsid="00098692"/>
    </style:style>
    <style:style style:name="T17" style:family="text">
      <style:text-properties officeooo:rsid="000aaa01"/>
    </style:style>
    <style:style style:name="T18" style:family="text">
      <style:text-properties officeooo:rsid="000c38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youtube.com/watch?v=pkXWrUFvrks" text:style-name="Internet_20_link" text:visited-style-name="Visited_20_Internet_20_Link">https://www.youtube.com/watch?v=pkXWrUFvrks</text:a></text:p>
      <text:p text:style-name="P1"/>
      <text:p text:style-name="P1"/>
      <text:p text:style-name="P4">other videos</text:p>
      <text:p text:style-name="P4"><text:a xlink:type="simple" xlink:href="https://www.youtube.com/watch?v=IrFSjuTNHb8" text:style-name="Internet_20_link" text:visited-style-name="Visited_20_Internet_20_Link">https://www.youtube.com/watch?v=IrFSjuTNHb8</text:a></text:p>
      <text:p text:style-name="P4"><text:a xlink:type="simple" xlink:href="https://www.youtube.com/watch?v=pW49EPPJy14" text:style-name="Internet_20_link" text:visited-style-name="Visited_20_Internet_20_Link">https://www.youtube.com/watch?v=pW49EPPJy14</text:a></text:p>
      <text:p text:style-name="P4"><text:a xlink:type="simple" xlink:href="https://www.youtube.com/watch?v=pW49EPPJy14" text:style-name="Internet_20_link" text:visited-style-name="Visited_20_Internet_20_Link">https://www.youtube.com/watch?v=pW49EPPJy14</text:a></text:p>
      <text:p text:style-name="P4"/>
      <text:p text:style-name="P4"/>
      <text:p text:style-name="P1"/>
      <text:p text:style-name="P1">You know you need a portfolio but  you have no idea what to put in it or everything you've worked on this proprietary? In this video I'm going to give you five tips to quickly develop an eLearning portfolio.</text:p>
      <text:p text:style-name="P2"><text:span text:style-name="T1">H</text:span>ey, I'm Vanessa and on this channel, I give you th<text:span text:style-name="T16">e</text:span> confidence you need to get off the sidelines and jump into the L &amp; D field. <text:span text:style-name="T1">O</text:span>kay, so first things  first:</text:p>
      <text:p text:style-name="P2"/>
      <text:p text:style-name="P2"/>
      <text:p text:style-name="P2"><text:span text:style-name="T1">U</text:span>se the content that you already have!</text:p>
      <text:p text:style-name="P1">I know, I know, you didn't get explicit written approval from your client to use their content.  </text:p>
      <text:p text:style-name="P7"><text:span text:style-name="T2">D</text:span><text:span text:style-name="T3">on't worry about it. </text:span><text:span text:style-name="T2">W</text:span><text:span text:style-name="T3">hat's the harm in asking? Make sure you take a look at any contracts  </text:span></text:p>
      <text:p text:style-name="P7"><text:span text:style-name="T3">that you’</text:span><text:span text:style-name="T2">ve</text:span><text:span text:style-name="T3"> sign</text:span><text:span text:style-name="T2">ed</text:span><text:span text:style-name="T3"> with that </text:span><text:span text:style-name="T2">client</text:span><text:span text:style-name="T3"> to see if they  explicitly say that you cannot use their content.  </text:span></text:p>
      <text:p text:style-name="P7"><text:span text:style-name="T3"/></text:p>
      <text:p text:style-name="P2">if they didn't explicitly say it, just ask. <text:span text:style-name="T1">I</text:span>f they  say ‘no’, no problem. <text:span text:style-name="T1">W</text:span>hat happens if they say no? <text:span text:style-name="T1">W</text:span>ell, try scrubbing the content. <text:span text:style-name="T1">C</text:span>an you remove any logos, any branding, any specific screens that are  proprietary to them, any maybe if it's a software  training, any software that you created using their proprietary system, remove all of that. </text:p>
      <text:p text:style-name="P2"/>
      <text:p text:style-name="P8"><text:span text:style-name="T2">O</text:span><text:span text:style-name="T3">r you can even take that course or take that module and  make it a shell, make it a template, remove all  of their information and pop in your own generic  information. </text:span><text:span text:style-name="T2">W</text:span><text:span text:style-name="T3">hatever you do, don't stress about  it, just see what you can use and if not, don't  worry about it. </text:span></text:p>
      <text:p text:style-name="P2">I've got more tips to give you more  content ideas so if you don't have anything you  could scrub or create into a template don't worry. </text:p>
      <text:p text:style-name="P5"/>
      <text:p text:style-name="P9"><text:span text:style-name="T2">W</text:span><text:span text:style-name="T3">hat are some topics that you know a lot about or  you're interested in? </text:span><text:span text:style-name="T6">W</text:span><text:span text:style-name="T3">hat's the topic that your  ideal or your dream client would probably hire you  to talk about? Or hire you to develop an eLearn about? Well, that should be what your portfolio  piece is about. </text:span><text:span text:style-name="T4">S</text:span><text:span text:style-name="T3">o let's say your dream client is  a software company. </text:span><text:span text:style-name="T4">W</text:span><text:span text:style-name="T3">ell why don't you showcase  how you can create software training and make it  engaging and fun? We all know software training is  really boring and it's very point and click. </text:span><text:span text:style-name="T4">C</text:span><text:span text:style-name="T3">reate  a scenario, create a story, and and create that  as your portfolio piece. </text:span></text:p>
      <text:p text:style-name="P9"><text:span text:style-name="T3"/></text:p>
      <text:p text:style-name="P9"><text:span text:style-name="T4">Y</text:span><text:span text:style-name="T3">ou can also try taking  one topic and changing up the way you showcase that information. </text:span><text:span text:style-name="T4">S</text:span><text:span text:style-name="T3">o for a very basic example,  let's say you create a portfolio piece about, we'll take creating a chart in </text:span><text:span text:style-name="T4">E</text:span><text:span text:style-name="T3">xcel. </text:span><text:span text:style-name="T4">W</text:span><text:span text:style-name="T3">ell, your first piece can be a video piece where   they just click and they click ‘play’ and they  watch. </text:span><text:span text:style-name="T5">T</text:span><text:span text:style-name="T3">he second piece could be an interactive simulation of how to click how to create a chart  in </text:span><text:span text:style-name="T5">E</text:span><text:span text:style-name="T3">xcel so the user actually clicks on the screen and and does it for themselves and then your third  piece maybe there is a game involved, and that's  one way that you can take one topic and repurpose  it three different ways to quickly create three different portfolio pieces. </text:span><text:span text:style-name="T5">S</text:span><text:span text:style-name="T3">o don't stress and  just think about something that you love, you are passionate about so it's really easy to create  content for, pick something maybe that a client would love to hire you for, is looking to hire  someone for ,that would be a really great topic to include </text:span><text:span text:style-name="T5">in</text:span><text:span text:style-name="T3"> your portfolio or take one topic that you  know well and repurpose it into three different </text:span><text:span text:style-name="T5">p</text:span><text:span text:style-name="T3">ieces. </text:span><text:span text:style-name="T5">S</text:span><text:span text:style-name="T3">o are you still stuck ? Don't worry, I've got  a secret, a secret site where you can go and find so many different topic ideas. </text:span><text:span text:style-name="T5">A</text:span><text:span text:style-name="T3">re you ready? </text:span><text:span text:style-name="T5">Y</text:span><text:span text:style-name="T3">our  mind might be blown.</text:span></text:p>
      <text:p text:style-name="P3"/>
      <text:p text:style-name="P3"/>
      <text:p text:style-name="P10"><text:span text:style-name="T5">G</text:span><text:span text:style-name="T3">o to the articulate community.</text:span></text:p>
      <text:p text:style-name="P7"><text:span text:style-name="T5">T</text:span><text:span text:style-name="T3">he articulate community hosts challenges every  single week, and at this point there's over 200, I think almost 300 different challenges that you  can look through, even back you know from 2014, 2015, and pull portfolio ideas from. </text:span><text:span text:style-name="T5">Y</text:span><text:span text:style-name="T3">ou  could take one of their challenges,  </text:span></text:p>
      <text:p text:style-name="P6"><text:span text:style-name="T11">create it, post it if you'd like. </text:span><text:span text:style-name="T12">T</text:span><text:span text:style-name="T11">ake that sample  that you create and put it on your portfolio. </text:span><text:span text:style-name="T12">T</text:span><text:span text:style-name="T11">here's almost 300. I'm pretty sure you can  find something that speaks to you, that works for your portfolio. </text:span><text:span text:style-name="T12">P</text:span><text:span text:style-name="T11">ersonally, I love the articulate  challenges. </text:span><text:span text:style-name="T12">I</text:span><text:span text:style-name="T11">t's a place where I can go to get </text:span><text:soft-page-break/><text:span text:style-name="T11">my creative juices going. I'm not gonna lie sometimes, I get stuck and have no idea what I want something to look at or how I want to reimagine, how I'm  going to do the same style of e-learn in a new  way and a challenging way, so that's where </text:span><text:span text:style-name="T13">I</text:span><text:span text:style-name="T11"> go  out to the forums and I go out to the community  and </text:span><text:span text:style-name="T12">I</text:span><text:span text:style-name="T11"> figure out what it is that is new and  exciting, and maybe some templates that some people </text:span><text:span text:style-name="T14">have used and it really starts to jog my creative  side, that way it gives me the inspiration </text:span><text:span text:style-name="T15">I</text:span><text:span text:style-name="T14"> need. </text:span><text:span text:style-name="T11">so I can complete my project. </text:span><text:span text:style-name="T13">S</text:span><text:span text:style-name="T11">o let me  know in the comments down below if there's any places that you go to find inspiration, any sites, any resources any other challenge sites. I love finding new places where I can spark my  creativity and see what other people are doing because I love finding places where </text:span><text:span text:style-name="T13">I</text:span><text:span text:style-name="T11"> can  go out and see what other people are doing  </text:span></text:p>
      <text:p text:style-name="P17">and ways that they're showcasing their creativity  and their skill set. </text:p>
      <text:p text:style-name="P17"/>
      <text:p text:style-name="P17"><text:span text:style-name="T17">L</text:span>isten I'm not ever gonna say that I'm the best eLearning developer, the best  instructional designer and it's my way or the  highway, we all learn differently, we all see things  differently, we all have different experiences that change how we see things and how we interpret  things and that's great, that's really amazing, because typically in a classroom you don't get the  same people in the class. <text:span text:style-name="T17">S</text:span>o being able to go out there and see how what other people are doing and  how they are reimagining content and developing training, well that really gets me excited and  it's a way to continue to challenge myself. I'm not always going to want to stay in the same place  forever, I want to continuously challenge myself. <text:span text:style-name="T17">S</text:span>o go to the articulate challenges and every  time I say challenge, take a shot, just kidding, you might die, don't do that,</text:p>
      <text:p text:style-name="P1"/>
      <text:p text:style-name="P12"><text:span text:style-name="T7">S</text:span><text:span text:style-name="T3">o less is more. </text:span><text:span text:style-name="T7">I</text:span><text:span text:style-name="T3">  talk to so many new instructional designers and  eLearning developers and they think they need to  have 10 portfolio pieces that are all 15-minute  courses and they just feel overwhelmed by their  portfolio. </text:span><text:span text:style-name="T7">W</text:span><text:span text:style-name="T3">ell let me tell you something. </text:span><text:span text:style-name="T7">No</text:span><text:span text:style-name="T3"> one  is going through a 15-minute project. </text:span><text:span text:style-name="T8">T</text:span><text:span text:style-name="T3">hey just  have not enough time on their hands and when  they put out a call for an instructional designer,  eLearning developer, they may get 100 applicants and if every applicant has 10 portfolio pieces  that are 15 minutes long, well, you can imagine how  long that person is going to be sifting through  their portfolio piece. </text:span></text:p>
      <text:p text:style-name="P12"><text:span text:style-name="T3"/></text:p>
      <text:p text:style-name="P12"><text:span text:style-name="T8">S</text:span><text:span text:style-name="T3">o what </text:span><text:span text:style-name="T8">I</text:span><text:span text:style-name="T3"> suggest: have three. </text:span><text:span text:style-name="T8">S</text:span><text:span text:style-name="T3">tart with three and those three make them three  to five slides each that really pack a punch. </text:span><text:span text:style-name="T8">Y</text:span><text:span text:style-name="T3">ou  don't really have to go any more than that because  they're not going to stay that much longer and at  that point, you've already given them your best  contents so they know they're going to want to  hire you or at least bring you in for an interview  based on those three to five pieces.</text:span></text:p>
      <text:p text:style-name="P12"><text:span text:style-name="T8">O</text:span><text:span text:style-name="T3">h and a bonus  tip. </text:span><text:span text:style-name="T8">Y</text:span><text:span text:style-name="T3">ou can always swap them out later so if  you like something or you create something later,  there's nothing stopping you from updating your  portfolio at a later date. </text:span><text:span text:style-name="T8">Y</text:span><text:span text:style-name="T3">ou're not stuck with  these three pieces from the beginning. </text:span></text:p>
      <text:p text:style-name="P12"><text:span text:style-name="T8"/></text:p>
      <text:p text:style-name="P13"><text:span text:style-name="T8">N</text:span><text:span text:style-name="T3">ow, this  one is a different tip that i don't always hear,  but be you !</text:span></text:p>
      <text:p text:style-name="P13"><text:span text:style-name="T9">A</text:span><text:span text:style-name="T3"> lot of what you'll hear from me is  about being creative, being yourself, and really  embracing your uniqueness because people hire  people that they want to work with that they want  to interact with, that they want to engage with,  they don't just hire someone behind a computer to  just develop and that's it. </text:span><text:span text:style-name="T9">T</text:span><text:span text:style-name="T3">hey're going to have  to talk to you, you're going to have to engage with  their subject matter experts, so they're going  to want to like you and if you can integrate  who you are in your portfolio pieces, it'll just  give them a little bit more insight into who  you are and what they're going to be getting  if they hire you.</text:span></text:p>
      <text:p text:style-name="P13"><text:span text:style-name="T9"/></text:p>
      <text:p text:style-name="P13"><text:span text:style-name="T9">S</text:span><text:span text:style-name="T3">o how do you do that? Well,  </text:span><text:span text:style-name="T9">you can d</text:span><text:span text:style-name="T3">o it by the topic that you select, the  making sure that your brand is included  throughout your portfolio pieces, your style, if  you really love clean simple lines, then make that  part of your portfolio piece. </text:span><text:span text:style-name="T9">L</text:span><text:span text:style-name="T3">et's say  you're using the animation tool ‘</text:span><text:span text:style-name="T9">B</text:span><text:span text:style-name="T3">eyond’ as part of your portfolio, and you're developing a  brand new piece, well, why don't you make the avatar  look like you? There are so many options. </text:span><text:span text:style-name="T9">A</text:span><text:span text:style-name="T3">nother  thing that you can do is you can narrate the  course, so they can hear you talking. </text:span><text:span text:style-name="T9">W</text:span><text:span text:style-name="T3">hatever you  do, just don't shy away from your portfolio pieces,  really make sure they reflect who you  are, and you as an instructional designer.</text:span></text:p>
      <text:p text:style-name="P13"><text:span text:style-name="T3"/></text:p>
      <text:p text:style-name="P14"><text:span text:style-name="T9">S</text:span><text:span text:style-name="T3">o now, </text:span><text:span text:style-name="T10">I</text:span><text:span text:style-name="T3"> want you to give this video a like if  you're ready to work on your portfolio. </text:span><text:span text:style-name="T10">A</text:span><text:span text:style-name="T3">re you  also ready to learn more about developing your  portfolio and find your tribe? Click the link in my  bio to join the freelance learning and development  network. </text:span><text:span text:style-name="T10">T</text:span><text:span text:style-name="T3">hat's my community, where </text:span><text:span text:style-name="T10">I</text:span><text:span text:style-name="T3"> speak with  so many different professionals in the L &amp; D space,  people who have been classroom trainers for years,  people who are up and coming eLearning developers,  and those that are in between and do a little  bit of everything like me. </text:span><text:span text:style-name="T10">A</text:span><text:span text:style-name="T3">nd it's a really  interesting place to learn more about each other,  share tips and insight and really cheering  each other on, and </text:span><text:soft-page-break/><text:span text:style-name="T3">in that group, I give a lot  of exclusives and some exclusive content that  you're not going to get anywhere else. </text:span><text:span text:style-name="T10">S</text:span><text:span text:style-name="T3"> make  sure you click the link down below to join that  network.</text:span></text:p>
      <text:p text:style-name="P14"><text:span text:style-name="T10">T</text:span><text:span text:style-name="T3">hank you so much for taking the time  to watch my video. </text:span><text:span text:style-name="T10">M</text:span><text:span text:style-name="T3">ake sure you subscribe for  more content and I'll see you later, friends</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0T17:00:10.426726302</meta:creation-date>
    <dc:date>2020-10-27T18:50:45.347379523</dc:date>
    <meta:editing-duration>PT7H36M9S</meta:editing-duration>
    <meta:editing-cycles>8</meta:editing-cycles>
    <meta:generator>LibreOffice/6.4.6.2$Linux_X86_64 LibreOffice_project/40$Build-2</meta:generator>
    <meta:document-statistic meta:table-count="0" meta:image-count="0" meta:object-count="0" meta:page-count="3" meta:paragraph-count="29" meta:word-count="1707" meta:character-count="9522" meta:non-whitespace-character-count="7693"/>
  </office:meta>
</office:document-meta>
</file>