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bstract<text:tab/><text:tab/><text:tab/>résumé</text:p>
      <text:p text:style-name="Standard">to outline<text:tab/><text:tab/><text:tab/>exposer les grandes lignes</text:p>
      <text:p text:style-name="Standard">literature survey<text:tab/><text:tab/><text:tab/>revue littéraire</text:p>
      <text:p text:style-name="Standard">to review<text:tab/><text:tab/><text:tab/>examiner, faire un compte rendu</text:p>
      <text:p text:style-name="Standard">trial and error<text:tab/><text:tab/><text:tab/>tâtonnements</text:p>
      <text:p text:style-name="Standard">to grasp<text:tab/><text:tab/><text:tab/>saisir</text:p>
      <text:p text:style-name="Standard"><text:s/>in depth<text:tab/><text:tab/><text:tab/>en profondeur</text:p>
      <text:p text:style-name="Standard">to build upon<text:tab/><text:tab/><text:tab/>s'appuyer sur</text:p>
      <text:p text:style-name="Standard">a bird’s-eye view<text:tab/><text:tab/><text:tab/>une vue d'ensemble</text:p>
      <text:p text:style-name="Standard">heading<text:tab/><text:tab/><text:tab/>titre, entête</text:p>
      <text:p text:style-name="Standard">glance<text:tab/><text:tab/><text:tab/>jeter un coup d'œil</text:p>
      <text:p text:style-name="Standard">tick off<text:tab/><text:tab/><text:tab/>cocher</text:p>
      <text:p text:style-name="Standard">assumptions<text:tab/><text:tab/><text:tab/>supposition, hypothèse</text:p>
      <text:p text:style-name="Standard">to prove<text:tab/><text:tab/><text:tab/>se révéler</text:p>
      <text:p text:style-name="Standard">a reviewer<text:tab/><text:tab/><text:tab/>un critique</text:p>
      <text:p text:style-name="Standard">gist<text:tab/><text:tab/><text:tab/>idée générale; l'essentiel</text:p>
      <text:p text:style-name="Standard">highlights<text:tab/><text:tab/><text:tab/>temps forts</text:p>
      <text:p text:style-name="Standard">to jot down<text:tab/><text:tab/><text:tab/>noter</text:p>
      <text:p text:style-name="Standard">figures<text:tab/><text:tab/><text:tab/>chiffres</text:p>
      <text:p text:style-name="Standard">shoddy<text:tab/><text:tab/><text:tab/>de mauvaise qualité</text:p>
      <text:p text:style-name="Standard">relevant<text:tab/><text:tab/><text:tab/>pertinent</text:p>
      <text:p text:style-name="Standard">to summarize<text:tab/><text:tab/><text:tab/>résumer</text:p>
      <text:p text:style-name="Standard">supporting evidence<text:tab/><text:tab/><text:tab/>preuve à l'appui</text:p>
      <text:p text:style-name="Standard">subject matter<text:tab/><text:tab/><text:tab/>sujet d'étude</text:p>
      <text:p text:style-name="Standard">the bulk of sth<text:tab/><text:tab/><text:tab/>l'essentiel de qch</text:p>
      <text:p text:style-name="Standard">unsubstantiated<text:tab/><text:tab/><text:tab/>non confirmé, non fondé</text:p>
      <text:p text:style-name="Standard">failings<text:tab/><text:tab/><text:tab/>faiblesses</text:p>
      <text:p text:style-name="Standard">to challenge<text:tab/><text:tab/><text:tab/>mettre à l'épreuve</text:p>
      <text:p text:style-name="Standard">insight<text:tab/><text:tab/><text:tab/>aperçu, idée</text:p>
      <text:p text:style-name="Standard">to pinpoint<text:tab/><text:tab/><text:tab/>identifier</text:p>
      <text:p text:style-name="Standard">to get a sense of<text:tab/><text:tab/><text:tab/>se faire une idée de</text:p>
      <text:p text:style-name="Standard">proceeding<text:tab/><text:tab/><text:tab/>évènement</text:p>
      <text:p text:style-name="Standard">draft<text:tab/><text:tab/><text:tab/>brouillon</text:p>
      <text:p text:style-name="Standard">eagle-eyed<text:tab/><text:tab/><text:tab/>à l'œil de lyn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4:59:34.393000000</meta:creation-date>
    <dc:date>2023-09-11T15:00:53.588000000</dc:date>
    <meta:editing-duration>PT1M20S</meta:editing-duration>
    <meta:editing-cycles>1</meta:editing-cycles>
    <meta:document-statistic meta:table-count="0" meta:image-count="0" meta:object-count="0" meta:page-count="1" meta:paragraph-count="34" meta:word-count="138" meta:character-count="939" meta:non-whitespace-character-count="766"/>
    <meta:generator>LibreOffice/7.4.0.3$Windows_X86_64 LibreOffice_project/f85e47c08ddd19c015c0114a68350214f7066f5a</meta:generator>
  </office:meta>
</office:document-meta>
</file>