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a0ab"/>
    </style:style>
    <style:style style:name="P2" style:family="paragraph" style:parent-style-name="Standard">
      <style:text-properties officeooo:paragraph-rsid="0004066f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2a0ab"/>
    </style:style>
    <style:style style:name="T3" style:family="text">
      <style:text-properties fo:language="en" fo:country="US" officeooo:rsid="0004066f"/>
    </style:style>
    <style:style style:name="T4" style:family="text">
      <style:text-properties officeooo:rsid="000406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</text:span><text:span text:style-name="T1">any independent restaurants have decided to take reservations as a way to space out and control the timing of arriving guests. I've had first-hand experience going from a wait list to reservation system and I quickly learned that taking reservations is more than just being pleasant and communicating the correct information. </text:span><text:span text:style-name="T2">W</text:span><text:span text:style-name="T1">hen responding to questions and requests, the words you choose and the demeanor you project will impact the guests impression of your entire restaurant, either positively or negatively.</text:span></text:p>
      <text:p text:style-name="P1"><text:span text:style-name="T1">I'm going to show you three situations you will very likely encounter when taking phone reservations. </text:span><text:span text:style-name="T2">I</text:span><text:span text:style-name="T1">t's important to be prepared and confident you can handle these questions before the phone rings.</text:span></text:p>
      <text:p text:style-name="P1"><text:span text:style-name="T2">F</text:span><text:span text:style-name="T1">irst is availability. </text:span><text:span text:style-name="T2">W</text:span><text:span text:style-name="T1">hat if the guests preferred time is already full? </text:span><text:span text:style-name="T2">G</text:span><text:span text:style-name="T1">ive them options. </text:span><text:span text:style-name="T2">T</text:span><text:span text:style-name="T1">ell them what you can do and let them decide and what they would prefer. </text:span><text:span text:style-name="T2">F</text:span><text:span text:style-name="T1">or example, </text:span><text:span text:style-name="T2">a</text:span><text:span text:style-name="T1"> gues</text:span><text:span text:style-name="T2">t</text:span><text:span text:style-name="T1"> calls and wants a reservation at 7:00 p.m. on a Friday and you're booked. </text:span><text:span text:style-name="T2">T</text:span><text:span text:style-name="T1">here's only a 6:30 and a 9:00 p.m. </text:span><text:span text:style-name="T2">available.</text:span><text:span text:style-name="T1"> </text:span><text:span text:style-name="T2">I</text:span><text:span text:style-name="T1">nstead of saying ‘sorry but 7:00 p.m. is full’, you would say ‘my first availability is at 6:30 p.m. and my next one is at 9:00 p.m. I also have a 7:00 p.m. available on Sunday. </text:span><text:span text:style-name="T2">D</text:span><text:span text:style-name="T1">o you have a preference?’. </text:span><text:span text:style-name="T2">Y</text:span><text:span text:style-name="T1">ou just gave the guests three options instead of saying ‘</text:span><text:span text:style-name="T2">S</text:span><text:span text:style-name="T1">orry we’re already booked.’ . </text:span><text:span text:style-name="T2">T</text:span><text:span text:style-name="T1">his method works and is very powerful.</text:span></text:p>
      <text:p text:style-name="P1"><text:span text:style-name="T2">S</text:span><text:span text:style-name="T1">econd is seating request. ‘</text:span><text:span text:style-name="T2">C</text:span><text:span text:style-name="T1">an we get a table by the window?’ </text:span><text:span text:style-name="T2">I</text:span><text:span text:style-name="T1">f you can guarantee it, great, but you don't want to promise something that you can't deliver. </text:span><text:span text:style-name="T2">T</text:span><text:span text:style-name="T1">he requests are easier to honor if they have an early reservation but what if their reservation is at 7 p.m. and the table before them just won't leave. </text:span><text:span text:style-name="T2">I</text:span><text:span text:style-name="T1">nstead of promising a seating request, say ‘I'll put your seating request in my notes, I can't guarantee the table but we will do our best to accommodate your request.’. </text:span><text:span text:style-name="T2">U</text:span><text:span text:style-name="T1">nder promise and over deliver.</text:span></text:p>
      <text:p text:style-name="P2"><text:span text:style-name="T2">T</text:span><text:span text:style-name="T1">hird is late arrivals. ‘</text:span><text:span text:style-name="T2">I</text:span><text:span text:style-name="T1">s it okay if we show up a few minutes late after our reservation? I'm coming from work’. </text:span><text:span text:style-name="T2">S</text:span><text:span text:style-name="T1">ay for example you only have a 6:00 p.m. available on a weekday and that guest says they can make it close to that time but not quite at 6:00. </text:span><text:span text:style-name="T2">D</text:span><text:span text:style-name="T1">o not say ‘</text:span><text:span text:style-name="T2">S</text:span><text:span text:style-name="T1">ure, come wh</text:span><text:span text:style-name="T2">en</text:span><text:span text:style-name="T1">ever!’. <text:s/></text:span><text:span text:style-name="T2">That</text:span><text:span text:style-name="T1"> could get you in trouble later if they show up twenty minutes late. </text:span><text:span text:style-name="T2">I</text:span><text:span text:style-name="T1">nstead say ‘</text:span><text:span text:style-name="T3">W</text:span><text:span text:style-name="T1">e have a 10 minute-courtesy hold on each table’. </text:span><text:span text:style-name="T3">D</text:span><text:span text:style-name="T1">oes that give you enough time? </text:span><text:span text:style-name="T3">I</text:span><text:span text:style-name="T1">f it does, great, if it doesn't, offer them the next available time.</text:span></text:p>
      <text:p text:style-name="P2"><text:span text:style-name="T3">T</text:span><text:span text:style-name="T1">he specifics you encounter will vary but these are three situations that I've found myself dealing with quite often. </text:span><text:span text:style-name="T3">S</text:span><text:span text:style-name="T1">o let me summarize three common phone reservation challenges and how to respond.</text:span></text:p>
      <text:p text:style-name="P2"><text:span text:style-name="T3">A</text:span><text:span text:style-name="T1">vailability. </text:span><text:span text:style-name="T3">I</text:span><text:span text:style-name="T1">f their desire</text:span><text:span text:style-name="T3">d</text:span><text:span text:style-name="T1"> time is not available, give them options. </text:span><text:span text:style-name="T3">T</text:span><text:span text:style-name="T1">ell them what you can do and let them make the decision.</text:span></text:p>
      <text:p text:style-name="P2"><text:span text:style-name="T3">S</text:span><text:span text:style-name="T1">eating requests. ‘</text:span><text:span text:style-name="T3">C</text:span><text:span text:style-name="T1">an we have a table on the patio against the railing?’ </text:span><text:span text:style-name="T3">W</text:span><text:span text:style-name="T1">e can't guarantee it but we'll put your seating preference in our notes and do our best to accommodate your request.</text:span></text:p>
      <text:p text:style-name="P2"><text:span text:style-name="T3">L</text:span><text:span text:style-name="T1">ate arrivals. ‘</text:span><text:span text:style-name="T3">W</text:span><text:span text:style-name="T1">e're running late, can we still get our table’? </text:span><text:span text:style-name="T3">W</text:span><text:span text:style-name="T1">e have a 10 minute courtesy hold, <text:s/>does that give you enough time? </text:span><text:span text:style-name="T3">I</text:span><text:span text:style-name="T1">f it doesn't, offer them the next available time.</text:span></text:p>
      <text:p text:style-name="P2"><text:span text:style-name="T3">W</text:span><text:span text:style-name="T1">hen I first started taking reservations I put these responses on a card and kept them by the greeter stand. I didn't want to stumble over my words and sound unsure or unprofessional. </text:span><text:span text:style-name="T3">T</text:span><text:span text:style-name="T1">he goals to come across </text:span><text:span text:style-name="T3">are</text:span><text:span text:style-name="T1"> caring and accommodating and confident and competent. </text:span><text:span text:style-name="T3">F</text:span><text:span text:style-name="T1">ollow these simple guidelines and I know your guests will appreciate your ability to handle their questions and requests in a professional and caring manner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7T10:52:41.882603694</meta:creation-date>
    <dc:date>2022-01-17T11:09:45.187156546</dc:date>
    <meta:editing-duration>PT6M42S</meta:editing-duration>
    <meta:editing-cycles>1</meta:editing-cycles>
    <meta:document-statistic meta:table-count="0" meta:image-count="0" meta:object-count="0" meta:page-count="1" meta:paragraph-count="10" meta:word-count="619" meta:character-count="3532" meta:non-whitespace-character-count="2921"/>
    <meta:generator>LibreOffice/6.4.7.2$Linux_X86_64 LibreOffice_project/40$Build-2</meta:generator>
  </office:meta>
</office:document-meta>
</file>