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Marathi1" svg:font-family="'Lohit Marath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automatic-styles>
    <style:style style:name="P1" style:family="paragraph" style:parent-style-name="Standard">
      <style:text-properties officeooo:rsid="000ee3c5" officeooo:paragraph-rsid="000ee3c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, my name is Ruben. I live in France, more precisely in the south-west part of the</text:p>
      <text:p text:style-name="P1">country. The village that I live in is called Nabirat. It is a small village of 500 inhabitants.</text:p>
      <text:p text:style-name="P1">It is 7 kilometers from Gourdon and it is situated half-way between Grolejac and Les</text:p>
      <text:p text:style-name="P1">Vitarelles. It is also not far from Sarlat, a town which is famous for its architectural</text:p>
      <text:p text:style-name="P1">heritag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Marathi1" svg:font-family="'Lohit Marath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Lohit Marath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Lohit Marath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Marathi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1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1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1" style:font-family-complex="'Lohit Marath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1T23:16:20.830885408</meta:creation-date>
    <dc:date>2016-06-11T23:16:44.400742356</dc:date>
    <meta:editing-duration>P0D</meta:editing-duration>
    <meta:editing-cycles>1</meta:editing-cycles>
    <meta:document-statistic meta:table-count="0" meta:image-count="0" meta:object-count="0" meta:page-count="1" meta:paragraph-count="5" meta:word-count="67" meta:character-count="361" meta:non-whitespace-character-count="299"/>
    <meta:generator>LibreOffice/4.2.8.2$Linux_X86_64 LibreOffice_project/420m0$Build-2</meta:generator>
  </office:meta>
</office:document-meta>
</file>