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language="en" fo:country="US"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language="en" fo:country="US" fo:font-style="normal" style:text-underline-style="none" fo:font-weight="normal" officeooo:paragraph-rsid="000596b8"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language="en" fo:country="US"/>
    </style:style>
    <style:style style:name="T1" style:family="text">
      <style:text-properties officeooo:rsid="000596b8"/>
    </style:style>
    <style:style style:name="T2"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0.5pt" fo:font-style="normal" style:text-underline-style="none" fo:font-weight="normal" officeooo:rsid="000596b8"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0.5pt" fo:font-style="normal" style:text-underline-style="none" fo:font-weight="normal" officeooo:rsid="00072b8c" style:text-blinking="false" fo:background-color="transparent" loext:char-shading-value="0"/>
    </style:style>
    <style:style style:name="T5" style:family="text">
      <style:text-properties officeooo:rsid="00072b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8288ba5-cdb4-3fdf-98d8-2390526a535c"/>Why should you visit Romania? Because it’s one of  the most beautiful countr<text:span text:style-name="T1">ies </text:span>in south east <text:span text:style-name="T1">E</text:span>urope. Hi, I’m <text:span text:style-name="T1">Rebecca</text:span> Brayton and welcome <text:span text:style-name="T1">to</text:span> watchmojo.com, and today we will be profiling Romania. </text:p>
      <text:p text:style-name="P1">Romania offers a rich tapestry of tourist attractions and vacation experiences unique in <text:span text:style-name="T1">C</text:span>entral-<text:span text:style-name="T1">E</text:span>astern <text:span text:style-name="T1">E</text:span>urope:medieval towns in Transylvania, the magnificent architecture of Bucharest, the romantic Danube delta, fairy tale castles, the black sea resort<text:span text:style-name="T1">s</text:span> and much more.</text:p>
      <text:p text:style-name="P1">Romania has been a member of <text:span text:style-name="T5">E</text:span>uropean union since <text:span text:style-name="T1">J</text:span>anuary 1st 2007. <text:span text:style-name="T1">A</text:span>s the ninth largest territory in EU and with 22 million people, it has the seventh largest population among the EU members states. Its capital and the largest city is Bucharest, the 6th largest city in the EU with <text:span text:style-name="T1">almost</text:span> 2.5 million people. There are 263 towns in Romania, out of which 25 have a population of more than 100 000, <text:span text:style-name="T1">while</text:span> 8 cities count more than 300 000 inhabitants.</text:p>
      <text:p text:style-name="P3"><text:span text:style-name="T2">45% </text:span><text:span text:style-name="T3">of R</text:span><text:span text:style-name="T2">omanians live in rural areas. Romania is situated in the southeastern part of </text:span><text:span text:style-name="T3">C</text:span><text:span text:style-name="T2">entral </text:span><text:span text:style-name="T3">E</text:span><text:span text:style-name="T2">urope, and shares borders with Hungary to the northwest, Serbia to the south west, Bulgaria to the south, the Black Sea and Ukraine to the south east and to the north and </text:span><text:span text:style-name="T3">the R</text:span><text:span text:style-name="T2">epublic of Moldova to the east. Romania is the second largest country in the area after Poland. Romania’s territory features splendid mountains, beautiful rolling hills, fertile plains and numerous rivers and lakes. The Carpathian mountains, also known as the </text:span><text:span text:style-name="T4">T</text:span><text:span text:style-name="T2">ransylvanian Alps, traverse the center of the country, bordered on both sides by foothills and finally the great plains of the outer rim. Forest cover over one quarter of the country and the legendary Danube rivers forms one of the biggest and most interesting wetlands in the world, the </text:span><text:span text:style-name="T3">D</text:span><text:span text:style-name="T2">anube delta. </text:span></text:p>
      <text:p text:style-name="P2">Romania has a temperate climate similar to the north east of the United States with four distinct seasons. There is significant regional differences of <text:span text:style-name="T1">the </text:span>climate between the different region<text:span text:style-name="T1">s</text:span> of Romania. Spring is pleasant with cool mornings and nights and warm days. Summer is quite warm with extended sunny days. The hottest areas in summer are the lowlands in southern and eastern Romania where 100 <text:span text:style-name="T1">degrees Fahrenheit</text:span> is often reached  in July and August. Autumn is dry and cool, with fields and trees producing colorful foliage.  Winters can be cold, especially in the mountains. <text:span text:style-name="T1">W</text:span>hile not <text:span text:style-name="T1">the </text:span>rule, abundant snowfalls may occur throughout the country from <text:span text:style-name="T1">D</text:span>ecember to mid-<text:span text:style-name="T1">M</text:span>arch. </text:p>
      <text:p text:style-name="P2"><text:span text:style-name="T1">A</text:span> number of architectural monuments in Romania have been designated  UNESCO world heritage sites. From medieval times, there is the historic center of Sighisoara, <text:span text:style-name="T1">a fortified</text:span> <text:span text:style-name="T1">t</text:span>own founded by German Craftsmen and merchants. There are also a number of churches, such as fortified churches in <text:span text:style-name="T5">T</text:span>ransylvania, and Danube delta is <text:span text:style-name="T5">E</text:span>urope’s largest wetland reserv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32:42.712889830</meta:creation-date>
    <dc:date>2016-08-27T22:45:26.981381630</dc:date>
    <meta:editing-duration>PT2M34S</meta:editing-duration>
    <meta:editing-cycles>1</meta:editing-cycles>
    <meta:document-statistic meta:table-count="0" meta:image-count="0" meta:object-count="0" meta:page-count="1" meta:paragraph-count="7" meta:word-count="454" meta:character-count="2793" meta:non-whitespace-character-count="2337"/>
    <meta:generator>LibreOffice/5.1.4.2$Linux_X86_64 LibreOffice_project/10m0$Build-2</meta:generator>
  </office:meta>
</office:document-meta>
</file>