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Roboto" svg:font-family="Roboto,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318cm" fo:margin-right="0cm" fo:margin-top="0cm" fo:margin-bottom="0cm" loext:contextual-spacing="false" fo:orphans="2" fo:widows="2" fo:text-indent="0cm" style:auto-text-indent="false"/>
      <style:text-properties fo:font-variant="normal" fo:text-transform="none" fo:color="#000000" style:font-name="Roboto" fo:font-size="9pt" fo:letter-spacing="normal" fo:font-style="normal" fo:font-weight="normal" fo:background-color="transparent" loext:padding="0cm" loext:border="none"/>
    </style:style>
    <style:style style:name="P2" style:family="paragraph" style:parent-style-name="Standard">
      <style:paragraph-properties fo:margin-left="0.318cm" fo:margin-right="0cm" fo:margin-top="0cm" fo:margin-bottom="0cm" loext:contextual-spacing="false" fo:orphans="2" fo:widows="2" fo:text-indent="0cm" style:auto-text-indent="false"/>
      <style:text-properties fo:font-variant="normal" fo:text-transform="none" fo:color="#000000" style:font-name="Roboto" fo:font-size="9pt" fo:letter-spacing="normal" fo:language="en" fo:country="US" fo:font-style="normal" fo:font-weight="normal" fo:background-color="transparent" loext:padding="0cm" loext:border="none"/>
    </style:style>
    <style:style style:name="P3" style:family="paragraph" style:parent-style-name="Standard">
      <style:paragraph-properties fo:margin-left="0.318cm" fo:margin-right="0cm" fo:margin-top="0cm" fo:margin-bottom="0cm" loext:contextual-spacing="false" fo:orphans="2" fo:widows="2" fo:text-indent="0cm" style:auto-text-indent="false"/>
      <style:text-properties fo:font-variant="normal" fo:text-transform="none" style:font-name="Roboto" fo:font-size="9pt" fo:letter-spacing="normal" fo:font-style="normal" fo:font-weight="normal" officeooo:paragraph-rsid="00045753" fo:background-color="transparent" loext:padding="0cm" loext:border="none"/>
    </style:style>
    <style:style style:name="P4" style:family="paragraph" style:parent-style-name="Standard">
      <style:paragraph-properties fo:margin-left="0.318cm" fo:margin-right="0cm" fo:margin-top="0cm" fo:margin-bottom="0cm" loext:contextual-spacing="false" fo:orphans="2" fo:widows="2" fo:text-indent="0cm" style:auto-text-indent="false"/>
      <style:text-properties fo:font-variant="normal" fo:text-transform="none" style:font-name="Roboto" fo:font-size="9pt" fo:letter-spacing="normal" fo:language="en" fo:country="US" fo:font-style="normal" fo:font-weight="normal" officeooo:paragraph-rsid="00045753" fo:background-color="transparent" loext:padding="0cm" loext:border="none"/>
    </style:style>
    <style:style style:name="P5" style:family="paragraph" style:parent-style-name="Standard">
      <style:paragraph-properties fo:margin-left="0.318cm" fo:margin-right="0cm" fo:margin-top="0cm" fo:margin-bottom="0cm" loext:contextual-spacing="false" fo:orphans="2" fo:widows="2" fo:text-indent="0cm" style:auto-text-indent="false"/>
      <style:text-properties officeooo:paragraph-rsid="0005d2b0"/>
    </style:style>
    <style:style style:name="P6" style:family="paragraph" style:parent-style-name="Standard">
      <style:paragraph-properties fo:margin-left="0.318cm" fo:margin-right="0cm" fo:margin-top="0cm" fo:margin-bottom="0cm" loext:contextual-spacing="false" fo:orphans="2" fo:widows="2" fo:text-indent="0cm" style:auto-text-indent="false"/>
      <style:text-properties fo:language="en" fo:country="US" officeooo:paragraph-rsid="00045753"/>
    </style:style>
    <style:style style:name="P7" style:family="paragraph" style:parent-style-name="Standard">
      <style:paragraph-properties fo:margin-left="0.318cm" fo:margin-right="0cm" fo:margin-top="0cm" fo:margin-bottom="0cm" loext:contextual-spacing="false" fo:orphans="2" fo:widows="2" fo:text-indent="0cm" style:auto-text-indent="false"/>
      <style:text-properties fo:language="en" fo:country="US" officeooo:paragraph-rsid="0005d2b0"/>
    </style:style>
    <style:style style:name="T1" style:family="text">
      <style:text-properties fo:color="#000000"/>
    </style:style>
    <style:style style:name="T2" style:family="text">
      <style:text-properties fo:color="#000000" officeooo:rsid="00045753"/>
    </style:style>
    <style:style style:name="T3" style:family="text">
      <style:text-properties fo:color="#000000" fo:language="en" fo:country="US"/>
    </style:style>
    <style:style style:name="T4" style:family="text">
      <style:text-properties fo:color="#000000" fo:language="en" fo:country="US" officeooo:rsid="00045753"/>
    </style:style>
    <style:style style:name="T5" style:family="text">
      <style:text-properties officeooo:rsid="00045753"/>
    </style:style>
    <style:style style:name="T6" style:family="text">
      <style:text-properties fo:font-variant="normal" fo:text-transform="none" fo:color="#000000" style:font-name="Roboto" fo:font-size="9pt" fo:letter-spacing="normal" fo:font-style="normal" fo:font-weight="normal" officeooo:rsid="00045753" fo:background-color="transparent" loext:char-shading-value="0" loext:padding="0cm" loext:border="none"/>
    </style:style>
    <style:style style:name="T7" style:family="text">
      <style:text-properties fo:font-variant="normal" fo:text-transform="none" fo:color="#000000" style:font-name="Roboto" fo:font-size="9pt" fo:letter-spacing="normal" fo:font-style="normal" fo:font-weight="normal" fo:background-color="transparent" loext:char-shading-value="0" loext:padding="0cm" loext:border="none"/>
    </style:style>
    <style:style style:name="T8" style:family="text">
      <style:text-properties fo:font-variant="normal" fo:text-transform="none" fo:color="#000000" style:font-name="Roboto" fo:font-size="9pt" fo:letter-spacing="normal" fo:font-style="normal" fo:font-weight="normal" officeooo:rsid="0005d2b0" fo:background-color="transparent" loext:char-shading-value="0" loext:padding="0cm" loext:border="none"/>
    </style:style>
    <style:style style:name="T9" style:family="text">
      <style:text-properties fo:font-variant="normal" fo:text-transform="none" fo:color="#000000" style:font-name="Roboto" fo:font-size="9pt" fo:letter-spacing="normal" fo:language="en" fo:country="US" fo:font-style="normal" fo:font-weight="normal" officeooo:rsid="00045753" fo:background-color="transparent" loext:char-shading-value="0" loext:padding="0cm" loext:border="none"/>
    </style:style>
    <style:style style:name="T10" style:family="text">
      <style:text-properties fo:font-variant="normal" fo:text-transform="none" fo:color="#000000" style:font-name="Roboto" fo:font-size="9pt" fo:letter-spacing="normal" fo:language="en" fo:country="US" fo:font-style="normal" fo:font-weight="normal" fo:background-color="transparent" loext:char-shading-value="0" loext:padding="0cm" loext:border="none"/>
    </style:style>
    <style:style style:name="T11" style:family="text">
      <style:text-properties fo:font-variant="normal" fo:text-transform="none" fo:color="#000000" style:font-name="Roboto" fo:font-size="9pt" fo:letter-spacing="normal" fo:language="en" fo:country="US" fo:font-style="normal" fo:font-weight="normal" officeooo:rsid="0005d2b0" fo:background-color="transparent" loext:char-shading-value="0" loext:padding="0cm" loext:border="none"/>
    </style:style>
    <style:style style:name="T12" style:family="text">
      <style:text-properties fo:font-variant="normal" fo:text-transform="none" style:font-name="Roboto" fo:font-size="9pt" fo:letter-spacing="normal" fo:font-style="normal" fo:font-weight="bold" fo:background-color="transparent" loext:char-shading-value="0" loext:padding="0cm" loext:border="none"/>
    </style:style>
    <style:style style:name="T13" style:family="text">
      <style:text-properties officeooo:rsid="0005d2b0"/>
    </style:style>
    <style:style style:name="T14" style:family="text">
      <style:text-properties fo:language="en" fo:country="US"/>
    </style:style>
    <style:style style:name="T15" style:family="text">
      <style:text-properties fo:language="en" fo:country="US" officeooo:rsid="0005d2b0"/>
    </style:style>
    <style:style style:name="T16" style:family="text">
      <style:text-properties fo:language="en" fo:country="US" officeooo:rsid="0004575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6">H</text:span><text:span text:style-name="T7">ey there I'm </text:span><text:span text:style-name="T6">Yank</text:span><text:span text:style-name="T7">el and today I'm going to talk a little bit about food safety now sometimes you see things in cooking videos or on TV and they edit out the cleaning part of it. </text:span><text:span text:style-name="T6">S</text:span><text:span text:style-name="T7">o I'm just gonna go over real quick all the things </text:span><text:span text:style-name="T12">that are gonna keep you safe in your own </text:span><text:span text:style-name="T7">kitchen.</text:span></text:p>
      <text:p text:style-name="P6"><text:span text:style-name="T7"/></text:p>
      <text:p text:style-name="P3"><text:span text:style-name="T4">S</text:span><text:span text:style-name="T3">o basically the FDA has already done most of my work for me and they break it into four processes: there's clean, separate, cook, and chill. </text:span><text:span text:style-name="T4">W</text:span><text:span text:style-name="T3">hat do each of those things mean?</text:span></text:p>
      <text:p text:style-name="P4"><text:span text:style-name="T2">A</text:span><text:span text:style-name="T1">lright well when it comes to cleaning, first and foremost, it comes down to the surfaces that you're working on. </text:span><text:span text:style-name="T2">S</text:span><text:span text:style-name="T1">o I've got a plastic cutting board that I use for raw proteins and then a nice cutting board that I use for everything else. </text:span><text:span text:style-name="T2">I</text:span><text:span text:style-name="T1">f you don't have two separate cutting boards, basically what you want to do is sanitize your cutting board in between every use, and even more what I like to do is save my raw proteins to be the last thing that I cut on the board when I'm prepping a meal. </text:span><text:span text:style-name="T2">T</text:span><text:span text:style-name="T1">hen I have no worries at all, and I'll still wash and sanitize in between every use.</text:span></text:p>
      <text:p text:style-name="P4"><text:span text:style-name="T1"/></text:p>
      <text:p text:style-name="P5"><text:span text:style-name="T9">N</text:span><text:span text:style-name="T10">ow cleaning also means the surfaces around the area that you're working, so that means the countertops, it means drawer handles, it even means the sink itself and I'll show you exactly what I do at the s</text:span><text:span text:style-name="T9">ink. F</text:span><text:span text:style-name="T10">or the sink itself, what I like to do is once I'm done washing up or in between using raw protein and anything else, I'm going to sanitize every surface that I touched and I'm using a basic sanitary wipe and I'm gonna wipe down the spigot, I'm gonna wipe down the sink handle, the soap dispenser, even the inside of the sink, give that all a good wipe, make sure everything is nice and clean and I'm gonna take it one step further and I'm gonna make sure I get the handle to my trash can, right underneath in there because </text:span><text:span text:style-name="T11">L</text:span><text:span text:style-name="T10">ord knows grimy fingers are getting in there, no matter what you do. </text:span><text:span text:style-name="T11">S</text:span><text:span text:style-name="T10">o as far as cleaning goes, every handle you touch, even the refrigerator door handles, I'll give them a wipe down with a sanitary wipe in between my processes.</text:span></text:p>
      <text:p text:style-name="P5"><text:span text:style-name="T10"/></text:p>
      <text:p text:style-name="P5"><text:span text:style-name="T11">S</text:span><text:span text:style-name="T10">eparate means starting with the refrigerator, keeping all of my proteins separate while they defrost, so I've got chicken on a pan with a little bit of a lip, now of course if you don't have room for pans, individual ziplock bags work really well and basically, I want to make sure they're all separate and then even further, I make sure they're separate from other items in the refrigerator, so I put them on the lowest possible shelf to defrost and everything else will be above and separate. </text:span><text:span text:style-name="T11">N</text:span><text:span text:style-name="T10">ow separate can also mean using different cutting boards or washing your cutting board in between cutting different proteins, so if I were </text:span><text:span text:style-name="T11">to</text:span><text:span text:style-name="T10"> do chicken and then beef and then pork, I would wa</text:span><text:span text:style-name="T11">s</text:span><text:span text:style-name="T10">h my cutting board in between each process. </text:span><text:span text:style-name="T11">B</text:span><text:span text:style-name="T10">ut you may be wondering what about if I'm making a Bolognese or meatloaf, and I'm having a couple of different kinds of proteins going into one dish. </text:span><text:span text:style-name="T11">W</text:span><text:span text:style-name="T10">ell the answer to that comes when we cook,</text:span></text:p>
      <text:p text:style-name="P5"><text:span text:style-name="T10"/></text:p>
      <text:p text:style-name="P2"><text:span text:style-name="T5">W</text:span>hen it comes to cooking, our goal is to stay out of the danger zone. <text:span text:style-name="T13">S</text:span>o the FDA defines the danger zone as being between above 41 degrees Fahrenheit and below 140 degrees Fahrenheit. <text:span text:style-name="T13">A</text:span>bove 140, bacteria is dead, below 41 it's inactive. <text:span text:style-name="T13">O</text:span>ur goal is to get through the danger zone as quickly as possible when we're cooking, and out of the danger zone as quickly as possible when we're chilling. <text:span text:style-name="T13">N</text:span>ow when it comes to actually cooking food, remember with a steak it's the outside of the meat where bacteria can grow and so a good hard sear takes care of that, that means you can comfortably cook a steak to rare or medium rare. <text:span text:style-name="T13">W</text:span>hen it comes to other proteins, you definitely want to cook it to 140 or above and let it rest there for at least three minutes.</text:p>
      <text:p text:style-name="P1"/>
      <text:p text:style-name="P2"><text:span text:style-name="T13">N</text:span>ow when it comes to chilling food, sa<text:span text:style-name="T13">m</text:span><text:span text:style-name="T5">e </text:span>idea, we want to get out of the danger zone as quickly as possible, FDA recommends a maximum of two hours going from 140 to 70 degrees and a maximum of four hours from 70 to 41. <text:span text:style-name="T13">W</text:span>hat that means for you is, as soon as your food has cooled down a little bit, pop it in the fridge and that will take care of the rest.</text:p>
      <text:p text:style-name="P1"/>
      <text:p text:style-name="P7"><text:span text:style-name="T8">S</text:span><text:span text:style-name="T7">o that's really what it comes down to. </text:span><text:span text:style-name="T8">N</text:span><text:span text:style-name="T7">ow if you're wondering about immersion circulators, that sort of thing, where you're cooking at a lower temperature, well the answer </text:span><text:span text:style-name="T8">is</text:span><text:span text:style-name="T7"> there is time. </text:span><text:span text:style-name="T8">B</text:span><text:span text:style-name="T7">acteria will actually die but it takes longer. </text:span><text:span text:style-name="T8">S</text:span><text:span text:style-name="T7">o make sure that you do a little bit of research before you start cooking steaks in an immersion circulator at 130 degrees or below.</text:span></text:p>
      <text:p text:style-name="P7"><text:span text:style-name="T8">W</text:span><text:span text:style-name="T7">ell I hope that clears some things up for you, I'm Yankel, go be safe out there.</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Roboto" svg:font-family="Roboto,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1-28T14:27:49.526792919</meta:creation-date>
    <dc:date>2021-11-28T14:50:25.082431315</dc:date>
    <meta:editing-duration>PT2M15S</meta:editing-duration>
    <meta:editing-cycles>2</meta:editing-cycles>
    <meta:generator>LibreOffice/6.4.7.2$Linux_X86_64 LibreOffice_project/40$Build-2</meta:generator>
    <meta:document-statistic meta:table-count="0" meta:image-count="0" meta:object-count="0" meta:page-count="1" meta:paragraph-count="9" meta:word-count="855" meta:character-count="4492" meta:non-whitespace-character-count="3646"/>
  </office:meta>
</office:document-meta>
</file>