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n" fo:country="US" officeooo:paragraph-rsid="002486b6"/>
    </style:style>
    <style:style style:name="P2" style:family="paragraph" style:parent-style-name="Standard">
      <style:text-properties fo:language="en" fo:country="US" officeooo:paragraph-rsid="0025f4b9"/>
    </style:style>
    <style:style style:name="T1" style:family="text">
      <style:text-properties officeooo:rsid="001f4781"/>
    </style:style>
    <style:style style:name="T2" style:family="text">
      <style:text-properties officeooo:rsid="00222580"/>
    </style:style>
    <style:style style:name="T3" style:family="text">
      <style:text-properties officeooo:rsid="002486b6"/>
    </style:style>
    <style:style style:name="T4" style:family="text">
      <style:text-properties officeooo:rsid="0025f4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W</text:span>e'll be looking at the following points: sections, position numbers, why sections are important, and teamwork. <text:span text:style-name="T1">L</text:span>et's start by asking what are sections. <text:span text:style-name="T1">E</text:span>ach restaurant is divided into sections of tables. <text:span text:style-name="T1">I</text:span>f you look at the floor plan or seating chart of a restaurant, it shows where each table is situated. <text:span text:style-name="T1">B</text:span>asically, it's a map of the restaurant. <text:span text:style-name="T1">T</text:span>he tables are grouped into sections of three or four tables that are usually close together. <text:span text:style-name="T1">A</text:span> waiter is then assigned to a section. </text:p>
      <text:p text:style-name="P2"><text:span text:style-name="T1">T</text:span>hese are the tables they will be serving during service. <text:span text:style-name="T1">E</text:span>ach table is given a number to help you and your colleagues easily communicate and deliver service to the table. <text:span text:style-name="T1">F</text:span>or example, if you need a colleague to top up water at a table ,you can say ‘table 1 needs water topped up’. <text:span text:style-name="T1">I</text:span>f the table didn't have a number, you'd have to say something like ‘the table next to the table in the right corner by the window needs topping up’. <text:span text:style-name="T1">B</text:span>y that time, you could have done it yourself. </text:p>
      <text:p text:style-name="P2"/>
      <text:p text:style-name="P2"><text:span text:style-name="T1">N</text:span>ow let's look at position numbers. <text:span text:style-name="T1">J</text:span>ust as each table is given a number, each seat at a table is also given a number. <text:span text:style-name="T1">T</text:span>his is so that you know which dish is for which guest, and your colleagues can also know. <text:span text:style-name="T1">I</text:span>f you ask a colleague to help you deliver plates and you say ‘<text:span text:style-name="T1">T</text:span>he lionfish is for <text:span text:style-name="T1">M</text:span>r <text:span text:style-name="T1">P</text:span>hillips on table 3’, he might not know who <text:span text:style-name="T1">M</text:span>r <text:span text:style-name="T1">P</text:span>hillips is, and won't know where to put it when he gets there. <text:span text:style-name="T1">B</text:span>ut if you can say ‘<text:span text:style-name="T1">L</text:span>ionfish <text:span text:style-name="T1">M</text:span>r <text:span text:style-name="T1">P</text:span>hillips table 3 position 2’, they will know exactly where to place the dish.</text:p>
      <text:p text:style-name="P2"><text:span text:style-name="T4">T</text:span>o assign position numbers at your establishment, <text:span text:style-name="T4">p</text:span>ick a major feature in your dining room and make the seat that is closest to that feature position one, then count the remaining chairs clockwise to assign numbers to the rest of the table. <text:span text:style-name="T1">F</text:span>or example, use the entrance to the kitchen as a feature and then position one will be the seat at the table that is closest to that sign.</text:p>
      <text:p text:style-name="P2"/>
      <text:p text:style-name="P2"><text:span text:style-name="T1">L</text:span>et's ask the question why are sections important. </text:p>
      <text:p text:style-name="P2"><text:span text:style-name="T1">S</text:span>ections are important both for the flow of foot traffic and the staggering of orders. </text:p>
      <text:p text:style-name="P2"><text:span text:style-name="T1">L</text:span>et's start with flow. <text:span text:style-name="T1">S</text:span>ectioning the tables helps to manage the flow of foot traffic in the dining room. <text:span text:style-name="T1">I</text:span>f you look at this floor plan, imagine a waiter had one table here, another here, and another here, he'd be running around like a headless chicken trying to attend to all his tables and his colleagues would be doing the same. <text:span text:style-name="T1">B</text:span>ut by having all his tables in one area, <text:s/>he simply needs to move from one area to the back of house and back, no knocking into other waiters or constantly walking past other tables and sections.</text:p>
      <text:p text:style-name="P2"/>
      <text:p text:style-name="P1"><text:span text:style-name="T1">N</text:span>ow let's move on to staggering. <text:span text:style-name="T2">B</text:span>y grouping the tables into sections, the reception headwaiter can rotate the seating, <text:span text:style-name="T2">s</text:span>eating the guests in the different sections as they arrive you don't want one waiter to have four tables at the same time in their section and other waiters having no one to serve in theirs. <text:span text:style-name="T3">R</text:span>ather, the seating is rotated and staggered so that if there are six parties arriving at seven, they are assigned to different waiters. <text:span text:style-name="T3">T</text:span>his also ensures that within one section, the different tables are at different stages of the dining experience. <text:span text:style-name="T3">S</text:span>ome guests have just ordered while others are receiving their meals and others are just about to finish their meal. <text:span text:style-name="T3">T</text:span>he waiter can then give proper attention to each table at the different stages. <text:span text:style-name="T3">I</text:span>magine if all the table's food was ready at the same time and the waiter had to deliver them all, that would be a mess. <text:span text:style-name="T3">S</text:span>o instead, the sections are staggered.</text:p>
      <text:p text:style-name="P2"><text:span text:style-name="T3">F</text:span>inally, let's finish off with teamwork between sections. </text:p>
      <text:p text:style-name="P2"><text:span text:style-name="T3">Y</text:span>our section is obviously your main responsibility. <text:span text:style-name="T3">Y</text:span>ou must look after the guests in your section and ensure that they have everything they need. <text:span text:style-name="T3">Y</text:span>ou are their guide through the dining experience but this doesn't mean that the other sections aren't also your responsibility. <text:span text:style-name="T3">W</text:span>henever you walk through the dining area, you should visually check the tables and other sections to ensure that there are no empty plates to clear or glasses to fill. <text:span text:style-name="T3">I</text:span>f a guest signals to you, make sure that you approach them. <text:span text:style-name="T3">N</text:span>ever ignore a guest and never ever tell a guest or a colleague ‘this isn't my section’ or ‘it's not my responsibility’ because it is your responsibility to see to it that all the guests at your establishment are happy and have everything they need.</text:p>
      <text:p text:style-name="P1"><text:span text:style-name="T3">L</text:span>et's take a look at a practical example: what should you do if you're busy tending to the guests in your section and a guest from a colleague section requests something from you too? <text:span text:style-name="T3">S</text:span>hould you</text:p>
      <text:p text:style-name="P1"><text:soft-page-break/><text:span text:style-name="T3">a)</text:span> politely ask the guest to wait until their waiter comes around to help them </text:p>
      <text:p text:style-name="P1">b<text:span text:style-name="T3">)</text:span> inform that section's waiter of the guest's request or </text:p>
      <text:p text:style-name="P1">c<text:span text:style-name="T3">)</text:span> try your best to tend to all the guests.</text:p>
      <text:p text:style-name="P1"><text:span text:style-name="T3">I</text:span>f you do a and ask the guest to ask their waiter, they will feel uncared for and neglected and if you do <text:span text:style-name="T3">c,</text:span> try to do everything yourself, you may very well end up disappointing all the guests but if you chose b to hand the information over to your colleague, you can continue to serve your guests and your colleague can look after their guest's reques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5:51:41.619986784</meta:creation-date>
    <dc:date>2022-08-03T22:50:01.915380531</dc:date>
    <meta:editing-duration>PT6H56M18S</meta:editing-duration>
    <meta:editing-cycles>5</meta:editing-cycles>
    <meta:generator>LibreOffice/7.3.5.2$Linux_X86_64 LibreOffice_project/30$Build-2</meta:generator>
    <meta:document-statistic meta:table-count="0" meta:image-count="0" meta:object-count="0" meta:page-count="2" meta:paragraph-count="15" meta:word-count="907" meta:character-count="4988" meta:non-whitespace-character-count="4088"/>
  </office:meta>
</office:document-meta>
</file>