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56e5"/>
    </style:style>
    <style:style style:name="P2" style:family="paragraph" style:parent-style-name="Standard">
      <style:text-properties fo:language="en" fo:country="US" officeooo:paragraph-rsid="001256e5"/>
    </style:style>
    <style:style style:name="P3" style:family="paragraph" style:parent-style-name="Standard">
      <style:text-properties fo:language="en" fo:country="US" officeooo:paragraph-rsid="0014c6c9"/>
    </style:style>
    <style:style style:name="P4" style:family="paragraph" style:parent-style-name="Standard">
      <style:text-properties fo:language="en" fo:country="US" officeooo:paragraph-rsid="001acb60"/>
    </style:style>
    <style:style style:name="P5" style:family="paragraph" style:parent-style-name="Standard">
      <style:text-properties officeooo:paragraph-rsid="0014c6c9"/>
    </style:style>
    <style:style style:name="P6" style:family="paragraph" style:parent-style-name="Standard">
      <style:text-properties officeooo:paragraph-rsid="00168dcb"/>
    </style:style>
    <style:style style:name="P7" style:family="paragraph" style:parent-style-name="Standard">
      <style:text-properties officeooo:paragraph-rsid="00184761"/>
    </style:style>
    <style:style style:name="P8" style:family="paragraph" style:parent-style-name="Standard">
      <style:text-properties officeooo:paragraph-rsid="001acb60"/>
    </style:style>
    <style:style style:name="P9" style:family="paragraph" style:parent-style-name="Standard">
      <style:paragraph-properties fo:break-before="page"/>
      <style:text-properties fo:language="en" fo:country="US" officeooo:paragraph-rsid="001acb60"/>
    </style:style>
    <style:style style:name="T1" style:family="text">
      <style:text-properties officeooo:rsid="001256e5"/>
    </style:style>
    <style:style style:name="T2" style:family="text">
      <style:text-properties officeooo:rsid="0014c6c9"/>
    </style:style>
    <style:style style:name="T3" style:family="text">
      <style:text-properties officeooo:rsid="0015adaa"/>
    </style:style>
    <style:style style:name="T4" style:family="text">
      <style:text-properties officeooo:rsid="00168dcb"/>
    </style:style>
    <style:style style:name="T5" style:family="text">
      <style:text-properties officeooo:rsid="00184761"/>
    </style:style>
    <style:style style:name="T6" style:family="text">
      <style:text-properties officeooo:rsid="00199f78"/>
    </style:style>
    <style:style style:name="T7" style:family="text">
      <style:text-properties officeooo:rsid="001acb60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ac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</text:span>tep one place the highball glass in front of the guest. <text:span text:style-name="T1">I</text:span>f the guests requested ice on the side, bring a spoon or tongs so they can easily place the ice in their drink. <text:span text:style-name="T1">T</text:span>he mixer or soft drink and ice should be just behind and to the right of the glass.</text:p>
      <text:p text:style-name="P2"><text:span text:style-name="T1">S</text:span>tep two : pour the mixer or soft drink into the glass gently and slowly until about halfway. <text:span text:style-name="T1">B</text:span>y filling the glass to this point, the guest can add more of the mixer or soft drink when they want. <text:span text:style-name="T1">P</text:span>lace the mixer or soft drink in front of the guest.</text:p>
      <text:p text:style-name="P1"/>
      <text:p text:style-name="P1">&lt;iframe width="560" height="315" src="https://www.youtube.com/embed/nWb8zpvzqmg" title="YouTube video player" frameborder="0" allow="accelerometer; autoplay; clipboard-write; encrypted-media; gyroscope; picture-in-picture" allowfullscreen&gt;&lt;/iframe&gt;</text:p>
      <text:p text:style-name="P1"/>
      <text:p text:style-name="P1"/>
      <text:p text:style-name="P3"><text:span text:style-name="T2">T</text:span>he coffee service is very similar to tea service, <text:span text:style-name="T2">L</text:span>et's look at the steps involved.</text:p>
      <text:p text:style-name="P3"><text:span text:style-name="T2">S</text:span>tep one : set up the tray with the heaviest items in the middle and everything else arranged around them, depending on the order the tray could be set up with coffees, a milk jug, sugar, appropriate sauce<text:span text:style-name="T3">r</text:span>s and teaspoons.</text:p>
      <text:p text:style-name="P3"><text:span text:style-name="T2">S</text:span>tep two: serve the coffees starting with the ladies at the table. <text:span text:style-name="T2">A</text:span>ll the handles and spoons should face the same direction, to the right of the guest.</text:p>
      <text:p text:style-name="P3"><text:span text:style-name="T2">S</text:span>tep 3 : invite the guests to enjoy their coffees. <text:span text:style-name="T2">F</text:span>or both tea and coffee service, if you notice that the guest is left-handed, you can tailor your services by facing the cup handle and spoon to the left.</text:p>
      <text:p text:style-name="P5"/>
      <text:p text:style-name="P5">&lt;iframe width="560" height="315" src="https://www.youtube.com/embed/TLfoeurud28" title="YouTube video player" frameborder="0" allow="accelerometer; autoplay; clipboard-write; encrypted-media; gyroscope; picture-in-picture" allowfullscreen&gt;&lt;/iframe&gt;</text:p>
      <text:p text:style-name="P5"/>
      <text:p text:style-name="P5"/>
      <text:p text:style-name="P6"><text:span text:style-name="T4">A</text:span>ll our teas are served in porcelain pots along with an individual strainer. <text:span text:style-name="T4">A</text:span>lso, different teas have different steeping times, which we will inform the guests of when we serve their tea. <text:span text:style-name="T4">N</text:span>ow, we can move on to the steps of tea service.</text:p>
      <text:p text:style-name="P6"><text:span text:style-name="T4">S</text:span>tep <text:span text:style-name="T4">one</text:span> : set up the tray with the teapot in the middle. <text:span text:style-name="T4">A</text:span>rrange the cups and sauce<text:span text:style-name="T4">r</text:span>s, teaspoons and sugar around the teapot. <text:span text:style-name="T4">A</text:span>ll the handles and teaspoons should be facing the same direction.</text:p>
      <text:p text:style-name="P7"><text:span text:style-name="T4">S</text:span>tep two : when at the guests table, place the lightest items on the table first. <text:span text:style-name="T5">T</text:span>he heavier the item, the later it should be taken off the tray. <text:span text:style-name="T5">E</text:span>nsure that all the handles are facing the same direction, to the right of the guest.</text:p>
      <text:p text:style-name="P7"><text:span text:style-name="T5">S</text:span>tep <text:span text:style-name="T5">three :</text:span> place the condiments within easy reach of all the guests at the table.</text:p>
      <text:p text:style-name="P7"><text:span text:style-name="T5">S</text:span>tep <text:span text:style-name="T5">four :</text:span> present the teapot and inform the guests of the steeping time.</text:p>
      <text:p text:style-name="P7"><text:span text:style-name="T5">S</text:span>tep 5 : once the tea has steeped, pour the tea for the guests and invite them to enjoy their perfectly made cup of tea.</text:p>
      <text:p text:style-name="P7"/>
      <text:p text:style-name="P7">&lt;iframe width="560" height="315" src="https://www.youtube.com/embed/iesbqT19W0A" title="YouTube video player" frameborder="0" allow="accelerometer; autoplay; clipboard-write; encrypted-media; gyroscope; picture-in-picture" allowfullscreen&gt;&lt;/iframe&gt;</text:p>
      <text:p text:style-name="P9"><text:span text:style-name="T6">T</text:span>he head is the foam at the top of a pulled beer. <text:span text:style-name="T7">T</text:span>his keeps the wonderful aromas and gas or bubbles from escaping and keeps the beer cool. <text:span text:style-name="T7">T</text:span>he head should be about two finger width’s high. <text:span text:style-name="T7">I</text:span>f it is more than this, the beer was poured too quickly. <text:span text:style-name="T7">If</text:span> it is less, either the beer was pulled too slowly, or the beer glass or bottle was not cleaned properly. <text:span text:style-name="T7">I</text:span>t is vital to check that the glass and bottle are clean and hygienic before service. <text:span text:style-name="T7">N</text:span>ow let's have a look at how to pour a beer.</text:p>
      <text:p text:style-name="P4"><text:span text:style-name="T7">T</text:span>he following steps will guide you in pouring beers for our guests.</text:p>
      <text:p text:style-name="P8"><text:span text:style-name="T9">S</text:span><text:span text:style-name="T8">tep </text:span><text:span text:style-name="T9">one:</text:span><text:span text:style-name="T8"> present the beer to the guest. </text:span><text:span text:style-name="T9">F</text:span><text:span text:style-name="T8">or example ‘</text:span><text:span text:style-name="T9">Y</text:span><text:span text:style-name="T8">our </text:span><text:span text:style-name="T9">H</text:span><text:span text:style-name="T8">eineken </text:span><text:span text:style-name="T9">M</text:span><text:span text:style-name="T8">r </text:span><text:span text:style-name="T9">R</text:span><text:span text:style-name="T8">hodes’.</text:span></text:p>
      <text:p text:style-name="P8"><text:span text:style-name="T9">S</text:span><text:span text:style-name="T8">tep two: to control the size of the head, gently pour the beer closely down the side of the glass. </text:span><text:span text:style-name="T9">T</text:span><text:span text:style-name="T8">he beer bottle must be brought as close to the lip of the glass as possible, without touching it. </text:span><text:span text:style-name="T9">T</text:span><text:span text:style-name="T8">he same principles apply for pouring a draft beer from a draft nozzle, </text:span><text:span text:style-name="T9">s</text:span><text:span text:style-name="T8">hould your establishment have one. </text:span><text:span text:style-name="T9">S</text:span><text:span text:style-name="T8">tep three: make sure that you pull the beer so that the label is facing the guest.</text:span></text:p>
      <text:p text:style-name="P8"><text:span text:style-name="T9">S</text:span><text:span text:style-name="T8">tep </text:span><text:span text:style-name="T9">four:</text:span><text:span text:style-name="T8"> slowly start tilting the bottle at a sharper angle once you have poured to near the halfway mark. </text:span><text:span text:style-name="T9">T</text:span><text:span text:style-name="T8">he beer will now fall straight into the bottom of the glass and this will form the head.</text:span></text:p>
      <text:p text:style-name="P8"><text:span text:style-name="T9">S</text:span><text:span text:style-name="T8">tep five: the head should be about two finger width’s high</text:span><text:span text:style-name="T9">, o</text:span><text:span text:style-name="T8">nce the glass is about ninety percent full. </text:span><text:span text:style-name="T9">I</text:span><text:span text:style-name="T8">f it's too small, raise the bottle to increase the rate at which the beer is falling into the glass. </text:span><text:span text:style-name="T9">I</text:span><text:span text:style-name="T8">f it is too big, stop pouring and wait a while before continuing.</text:span></text:p>
      <text:p text:style-name="P8"><text:span text:style-name="T9">T</text:span><text:span text:style-name="T8">he following steps will teach you how to simply and easily serve a beer.</text:span></text:p>
      <text:p text:style-name="P8"><text:span text:style-name="T9">S</text:span><text:span text:style-name="T8">tep </text:span><text:span text:style-name="T9">one:</text:span><text:span text:style-name="T8"> place the expertly poured beer in front of the guest.</text:span></text:p>
      <text:p text:style-name="P8"><text:span text:style-name="T9">S</text:span><text:span text:style-name="T8">tep </text:span><text:span text:style-name="T9">two:</text:span><text:span text:style-name="T8"> invite your guests to enjoy their beer and clear the empty beer bottle. </text:span><text:span text:style-name="T9">Y</text:span><text:span text:style-name="T8">ou should now have a better understanding of beer service.</text:span></text:p>
      <text:p text:style-name="P8"><text:span text:style-name="T8"/></text:p>
      <text:p text:style-name="P8"><text:span text:style-name="T8">&lt;iframe width="560" height="315" src="https://www.youtube.com/embed/sVa4HJqiUaQ" title="YouTube video player" frameborder="0" allow="accelerometer; autoplay; clipboard-write; encrypted-media; gyroscope; picture-in-picture" allowfullscreen&gt;&lt;/iframe&gt;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5T09:41:15.754217788</meta:creation-date>
    <dc:date>2022-02-25T21:38:58.497319391</dc:date>
    <meta:editing-duration>PT26M2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25" meta:word-count="800" meta:character-count="4867" meta:non-whitespace-character-count="4092"/>
  </office:meta>
</office:document-meta>
</file>