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5d40f"/>
    </style:style>
    <style:style style:name="T1" style:family="text">
      <style:text-properties officeooo:rsid="0005d40f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5d4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W</text:span><text:span text:style-name="T2">hen presenting red wine at the table, offer to decant the wine before serving. </text:span><text:span text:style-name="T3">If</text:span><text:span text:style-name="T2"> you are serving white wine, you normally wouldn't offer to decant it. </text:span><text:span text:style-name="T3">T</text:span><text:span text:style-name="T2">his must be done at the table in front of the guest. </text:span><text:span text:style-name="T3">D</text:span><text:span text:style-name="T2">ecanters are used to add oxygen to the wine which helps open up the aromas and flavors. </text:span><text:span text:style-name="T3">D</text:span><text:span text:style-name="T2">ecanting also separates the wine from the sediment, which would harshen the taste of the wine. </text:span><text:span text:style-name="T3">I</text:span><text:span text:style-name="T2">f the guest would not like the wine to be decanted, then serve the wine in the original bottle. </text:span><text:span text:style-name="T3">R</text:span><text:span text:style-name="T2">emember to bring an ice bucket and service cloth for white wine. </text:span></text:p>
      <text:p text:style-name="P1"><text:span text:style-name="T3">T</text:span><text:span text:style-name="T2">here are a few things to remember when serving wine by the bottle. </text:span><text:span text:style-name="T3">T</text:span><text:span text:style-name="T2">hese are: </text:span></text:p>
      <text:p text:style-name="P1"><text:span text:style-name="T2">- </text:span><text:span text:style-name="T3">A</text:span><text:span text:style-name="T2">t first, the bottle needs to be presented to the guest to confirm that the correct wine has been brought to the table.</text:span></text:p>
      <text:p text:style-name="P1"><text:span text:style-name="T2">- </text:span><text:span text:style-name="T3">B</text:span><text:span text:style-name="T2">e sure to confirm the name, vintage, country of origin and grape variety where possible.</text:span></text:p>
      <text:p text:style-name="P1"><text:span text:style-name="T2">- </text:span><text:span text:style-name="T3">A</text:span><text:span text:style-name="T2">lways offer and pour a taster for the host or the guest who ordered the wine so that they can check if the wine is satisfactory and not faulty.</text:span></text:p>
      <text:p text:style-name="P1"><text:span text:style-name="T3">- W</text:span><text:span text:style-name="T2">hen pouring the wine, fill guests glasses while referring to the type of wine. </text:span><text:span text:style-name="T3">A</text:span><text:span text:style-name="T2">lways pour the wine with the label facing the guests.</text:span></text:p>
      <text:p text:style-name="P1"><text:span text:style-name="T3">- H</text:span><text:span text:style-name="T2">ave a service cloth handy to touch the neck of the wine bottle in case there are any droplets.</text:span></text:p>
      <text:p text:style-name="P1"><text:span text:style-name="T2">- </text:span><text:span text:style-name="T3">T</text:span><text:span text:style-name="T2">op up the guests wine if you notice that they are close to finishing their current glass. </text:span><text:span text:style-name="T3">G</text:span><text:span text:style-name="T2">uests glasses should be topped up between courses.</text:span></text:p>
      <text:p text:style-name="P1"><text:span text:style-name="T3">W</text:span><text:span text:style-name="T2">hen a different wine is ordered, replace the used glasses with new ones. </text:span><text:span text:style-name="T3">T</text:span><text:span text:style-name="T2">his shows attention to detail and provides the guests with a crisp clean glass to enjoy the fresh flavors of their new bottle of win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5T17:47:54.602616492</meta:creation-date>
    <dc:date>2022-02-15T21:35:58.650488630</dc:date>
    <meta:editing-duration>PT7M33S</meta:editing-duration>
    <meta:editing-cycles>1</meta:editing-cycles>
    <meta:document-statistic meta:table-count="0" meta:image-count="0" meta:object-count="0" meta:page-count="1" meta:paragraph-count="9" meta:word-count="297" meta:character-count="1578" meta:non-whitespace-character-count="1288"/>
    <meta:generator>LibreOffice/6.4.7.2$Linux_X86_64 LibreOffice_project/40$Build-2</meta:generator>
  </office:meta>
</office:document-meta>
</file>