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84593" officeooo:paragraph-rsid="00184593"/>
    </style:style>
    <style:style style:name="P2" style:family="paragraph" style:parent-style-name="Standard">
      <style:text-properties officeooo:rsid="001b5c00" officeooo:paragraph-rsid="001b5c00"/>
    </style:style>
    <style:style style:name="T1" style:family="text">
      <style:text-properties officeooo:rsid="00191349"/>
    </style:style>
    <style:style style:name="T2" style:family="text">
      <style:text-properties officeooo:rsid="001ac94b"/>
    </style:style>
    <style:style style:name="T3" style:family="text">
      <style:text-properties officeooo:rsid="001c9c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From that point, it was pretty much a constant thing I did for a while smoking Newports and Kools.</text:p>
      <text:p text:style-name="P1">And then when I was I think 13, ya, 13, I got sent to live with my dad in Georgia, and I told him and my stepmother that I smoked and they used to reward me for doing my chores and getting straight As with cigarettes and then on my 14th birthday the only gift I got ( now I take that back ?) <text:s text:c="2"/>I got a jacket also but I got a carton of cigarettes from them for my birthday which they allowed me to have one cigarette per hour, and if I'd misbehaved or done anything wrong, they took away my cigarettes. So I became very attached to them, needless to say I kept the house clean and I got straight As.</text:p>
      <text:p text:style-name="P1"/>
      <text:p text:style-name="P1">From that point, it was pretty much a constant thing I did for a while smoking Newports and Kools.</text:p>
      <text:p text:style-name="P1">And then when I was I think 13, I got sent to live with my dad in Georgia, and I told him and my stepmother that I smoked and they used to reward me for doing my chores and getting straight As with cigarettes and then on my 14th birthday the only gift I got ( no I take that back, <text:s/>I got a jacket also but I got a carton of cigarettes from them for my birthday which they allowed me to have one cigarette per hour, and if I'd misbehaved or done anything wrong, they took away my cigarettes. So I became very attached to them, needless to say I kept the house clean and I got straight As.</text:p>
      <text:p text:style-name="P1"><text:s/></text:p>
      <text:p text:style-name="P1"/>
      <text:p text:style-name="P1"/>
      <text:p text:style-name="P1"/>
      <text:p text:style-name="P1">Then I think I stoppped for a <text:s/>while, and then I picked it back up when I was 17, and I smoked for about a year, then quit, and then I picked it back up when I was about 19 and smoked till I was about 24. At 24, I quit for about a year and I picked it back up, I started smoking Black and Mild instead of cigarettes, and I would stay late at night and smoke 2 to 3 packs of Black and Milds, and then I believe I quit for another couple of years and in 2007 is when I picked it back up on a permanent basis, so from 2007 till present, I smoked constantly.</text:p>
      <text:p text:style-name="Standard"/>
      <text:p text:style-name="Standard"/>
      <text:p text:style-name="P1">So, I wanted to talk about some of the things, what made me start smoking?</text:p>
      <text:p text:style-name="P1">Well, I was always interested, and I was always around it, like I was kinda drawn to it. Anf I think that's because, as I said, my mum smoked while she was pregnant with me, and then, as a baby and growing up, most of my childhood was around smokers. So I think I was addicted to it from the get go. So I was always drwan to it, I just like the look of it, so, that is definitely what made me start.</text:p>
      <text:p text:style-name="P1">I'm gonna talk about what I like about smoking, and what I hate about smoking. So, smoking for me has always been a comfort thing, it's been agreat boredom buster, if I get anxious, I can smoke cigarettes back to back and it keeps me..., I don't know, it chills me out I guess.</text:p>
      <text:p text:style-name="P1">The thing that I enjoy the most about the cigarette is the draw of the cigarette, the action of pulling it to my mouth, pulling in that big draw of the smoke, and then releasing it and watching the smoke.</text:p>
      <text:p text:style-name="P1"/>
      <text:p text:style-name="P1"/>
      <text:p text:style-name="P1">Now the thing<text:span text:style-name="T2">s</text:span> that I hate about smoking is definitely the control that it has over me, it controls every aspect of my life, I’ve got to have my cigarettes, if I don’t have them, I am cranky, irritable, and I just feel absolutely miserable. I hate how much money we spend on tobacco, I hate that before anything else, those cigarettes come first, before we eat, before some bills sometimes. <text:span text:style-name="T1">I hate that it makes me, everything I wear and everything around me stink, and I don’t realize it until I go somewhere, my family has quit smoking, I’m the only one left in the family who still smokes, so when I walk into their house and I can just smell the stench, the nasty cigarettes all over me, and it just reeks really bad, and I know when I go in public, people can smell it all over me. I hate that my entire house and everything in it now smells like cigarettes, I hate that my car and everything it it smell like cigarettes, anytime the kids get in the car, they’re always commenting about the smell. I hate almost everything about it, I do, like I said, enjoy the draw and all that, but everyhting else, I </text:span><text:soft-page-break/><text:span text:style-name="T1">hate about t, I hate that it affects my asthma, it affects my breathing on a regular basis, it affects my health, it affects my skin, my teeth, it’s just a nasty, nasty thing,</text:span></text:p>
      <text:p text:style-name="P1"/>
      <text:p text:style-name="P2">So I am most looking forward to quitting because, obviously because of the health benefits, I know that with 24 or 48 hours after quitting smoking, you’re supposed to improve in your health by some percentage, so I’m looking forward to being able to breathe better, to be able to smell things more clearly, to be able to taste things more clearly, I’m moolking forward to not being controlled by something every sigle day, I’m looking forward to just feeling free, and feeling better about myself, I’m also really looking forward to the financiall freedom that it’s gonna provide us, we spend 300 to 350 dollars a month, on t<text:span text:style-name="T3">o</text:span>bacoo alone. <text:span text:style-name="T3">I am not looking forward to, I know, that because I’ve quit in the past, I know that it’s something that’s always gonna be with me. I’m going to dream about smoking, it’s always gonna be a challenge for me to stay q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3T16:04:11.192652458</meta:creation-date>
    <dc:date>2018-02-03T16:53:11.104082602</dc:date>
    <meta:editing-duration>PT5M29S</meta:editing-duration>
    <meta:editing-cycles>1</meta:editing-cycles>
    <meta:document-statistic meta:table-count="0" meta:image-count="0" meta:object-count="0" meta:page-count="2" meta:paragraph-count="12" meta:word-count="995" meta:character-count="5033" meta:non-whitespace-character-count="4044"/>
    <meta:generator>LibreOffice/5.1.6.2$Linux_X86_64 LibreOffice_project/10m0$Build-2</meta:generator>
  </office:meta>
</office:document-meta>
</file>