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pt" fo:letter-spacing="normal" fo:font-style="normal" fo:font-weight="normal" fo:background-color="transparent" loext:padding="0cm" loext:border="none"/>
    </style:style>
    <style:style style:name="P2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pt" fo:letter-spacing="normal" fo:font-style="normal" fo:font-weight="normal" officeooo:paragraph-rsid="0006602b" fo:background-color="transparent" loext:padding="0cm" loext:border="none"/>
    </style:style>
    <style:style style:name="P3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pt" fo:letter-spacing="normal" fo:font-style="normal" fo:font-weight="normal" officeooo:paragraph-rsid="0007d84d" fo:background-color="transparent" loext:padding="0cm" loext:border="none"/>
    </style:style>
    <style:style style:name="P4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pt" fo:letter-spacing="normal" fo:font-style="normal" fo:font-weight="normal" officeooo:paragraph-rsid="0007e4cc" fo:background-color="transparent" loext:padding="0cm" loext:border="none"/>
    </style:style>
    <style:style style:name="P5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pt" fo:letter-spacing="normal" fo:font-style="normal" fo:font-weight="normal" officeooo:paragraph-rsid="000a088e" fo:background-color="transparent" loext:padding="0cm" loext:border="none"/>
    </style:style>
    <style:style style:name="P6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pt" fo:letter-spacing="normal" fo:font-style="normal" fo:font-weight="normal" officeooo:rsid="0007d84d" officeooo:paragraph-rsid="0007d84d" fo:background-color="transparent" loext:padding="0cm" loext:border="none"/>
    </style:style>
    <style:style style:name="P7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Roboto" fo:font-size="9pt" fo:letter-spacing="normal" fo:font-style="normal" fo:font-weight="normal" officeooo:paragraph-rsid="000a088e" fo:background-color="transparent" loext:padding="0cm" loext:border="none"/>
    </style:style>
    <style:style style:name="P8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</style:style>
    <style:style style:name="P9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officeooo:paragraph-rsid="0006602b"/>
    </style:style>
    <style:style style:name="P10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officeooo:paragraph-rsid="0007d84d"/>
    </style:style>
    <style:style style:name="T1" style:family="text">
      <style:text-properties officeooo:rsid="0006602b"/>
    </style:style>
    <style:style style:name="T2" style:family="text">
      <style:text-properties fo:font-variant="normal" fo:text-transform="none" fo:color="#000000" style:font-name="Roboto" fo:font-size="9pt" fo:letter-spacing="normal" fo:font-style="normal" fo:font-weight="normal" officeooo:rsid="0006602b" fo:background-color="transparent" loext:char-shading-value="0" loext:padding="0cm" loext:border="none"/>
    </style:style>
    <style:style style:name="T3" style:family="text">
      <style:text-properties fo:font-variant="normal" fo:text-transform="none" fo:color="#000000" style:font-name="Roboto" fo:font-size="9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000000" style:font-name="Roboto" fo:font-size="9pt" fo:letter-spacing="normal" fo:font-style="normal" fo:font-weight="normal" officeooo:rsid="0007d84d" fo:background-color="transparent" loext:char-shading-value="0" loext:padding="0cm" loext:border="none"/>
    </style:style>
    <style:style style:name="T5" style:family="text">
      <style:text-properties fo:font-variant="normal" fo:text-transform="none" fo:color="#000000" style:font-name="Roboto" fo:font-size="9pt" fo:letter-spacing="normal" fo:font-style="normal" fo:font-weight="normal" officeooo:rsid="0007e4cc" fo:background-color="transparent" loext:char-shading-value="0" loext:padding="0cm" loext:border="none"/>
    </style:style>
    <style:style style:name="T6" style:family="text">
      <style:text-properties officeooo:rsid="0007d84d"/>
    </style:style>
    <style:style style:name="T7" style:family="text">
      <style:text-properties officeooo:rsid="0007e4cc"/>
    </style:style>
    <style:style style:name="T8" style:family="text">
      <style:text-properties officeooo:rsid="000a088e"/>
    </style:style>
    <style:style style:name="T9" style:family="text">
      <style:text-properties fo:font-weight="bold"/>
    </style:style>
    <style:style style:name="T10" style:family="text">
      <style:text-properties fo:color="#000000"/>
    </style:style>
    <style:style style:name="T11" style:family="text">
      <style:text-properties fo:color="#000000" officeooo:rsid="000a08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T</text:span><text:span text:style-name="T3">o be a great doctor you have to have great bedside manners. </text:span><text:span text:style-name="T2">T</text:span><text:span text:style-name="T3">o be a great server you have to have great tableside manners. </text:span><text:span text:style-name="T2">W</text:span><text:span text:style-name="T3">e can learn from Jane's excellent example. <text:s/></text:span><text:span text:style-name="T2">P</text:span><text:span text:style-name="T3">ay attention to her eye contact hand gestures, the way she speaks and her overall attitude.</text:span></text:p>
      <text:p text:style-name="P8"><text:span text:style-name="T3"/></text:p>
      <text:p text:style-name="P8"><text:span text:style-name="T2">H</text:span><text:span text:style-name="T3">ello everyone, welcome to </text:span><text:span text:style-name="T2">L</text:span><text:span text:style-name="T3">orenzo's, my name is Jane and I'll be the one taking care of you this evening. </text:span><text:span text:style-name="T2">J</text:span><text:span text:style-name="T3">ust to let you know that in addition to the full bar tonight, our bartender is making an</text:span></text:p>
      <text:p text:style-name="P2">amazing mojito. <text:span text:style-name="T1">I</text:span>t's made with fresh mint leaves ___ in rum and lime served in a chilled glass with crystallized sugar around the rim.</text:p>
      <text:p text:style-name="P2"/>
      <text:p text:style-name="P2">Jane did a great job with that presentation not only did the mojito sound great, she also made eye contact with everyone at the table. <text:span text:style-name="T1">T</text:span>his is really important when you're presenting the specials, you want to make sure that everyone at your table feels that you've acknowledged them. <text:span text:style-name="T1">T</text:span>hroughout her entire presentation, Jane was speaking at a nice even level. <text:span text:style-name="T1">S</text:span>peak loudly enough for everyone to hear you but don't scream at your guests,</text:p>
      <text:p text:style-name="P2"/>
      <text:p text:style-name="P1">Jane's pacing was good - she didn't race through the specials. <text:span text:style-name="T1">S</text:span>he spoke slowly enough that everyone</text:p>
      <text:p text:style-name="P2">could visualize what she was talking about. <text:span text:style-name="T1">L</text:span>astly, Jane enunciated. <text:span text:style-name="T1">Y</text:span>ou want your guests to be able to understand what you were saying. </text:p>
      <text:p text:style-name="P2"><text:span text:style-name="T1">N</text:span>ow let's pay attention to James demeanor as she approaches and greets her table. <text:span text:style-name="T1">S</text:span>he is upbeat and cheerful but not over-the-top bubbly. <text:span text:style-name="T1">A</text:span>s a server, you should always appear collected calm and in total control, even if you're slammed.</text:p>
      <text:p text:style-name="P2"/>
      <text:p text:style-name="P2">Jane gave us an excellent example of what to do. <text:span text:style-name="T1">L</text:span>et's take a look at a few examples of what not to do tableside.</text:p>
      <text:p text:style-name="P9"><text:span text:style-name="T2">H</text:span><text:span text:style-name="T3">ey guys, my name's John. </text:span><text:span text:style-name="T2">I’ll</text:span><text:span text:style-name="T3"> serve </text:span><text:span text:style-name="T2">you</text:span><text:span text:style-name="T3"> tonight. <text:s/></text:span><text:span text:style-name="T2">C</text:span><text:span text:style-name="T3">an I get you something </text:span><text:span text:style-name="T2">to </text:span><text:span text:style-name="T3">drink ?</text:span></text:p>
      <text:p text:style-name="P9"><text:span text:style-name="T2">W</text:span><text:span text:style-name="T3">ell we were looking at the wine list. <text:s/></text:span><text:span text:style-name="T2">W</text:span><text:span text:style-name="T3">hat do you think honey ? oh </text:span><text:span text:style-name="T4">this looks like something..</text:span></text:p>
      <text:p text:style-name="P8"><text:span text:style-name="T4">Oh yeah, the Sauvignon </text:span><text:span text:style-name="T3">B</text:span><text:span text:style-name="T4">l</text:span><text:span text:style-name="T3">anco, that's </text:span><text:span text:style-name="T4">a</text:span><text:span text:style-name="T3"> killer hmm had a bottle up to my shift last night, Wow Wow</text:span></text:p>
      <text:p text:style-name="P10"><text:span text:style-name="T4">Wow ! </text:span><text:span text:style-name="T3">John did three things that were not professional. </text:span><text:span text:style-name="T4">F</text:span><text:span text:style-name="T3">irst he actually sat down at the table with the guests. </text:span><text:span text:style-name="T4">T</text:span><text:span text:style-name="T3">his is a big mistake. </text:span><text:span text:style-name="T4">U</text:span><text:span text:style-name="T3">nless guest</text:span><text:span text:style-name="T4">s</text:span><text:span text:style-name="T3"> specific</text:span><text:span text:style-name="T4">ally ask</text:span><text:span text:style-name="T3"> you to sit down with </text:span><text:span text:style-name="T4">them, </text:span><text:span text:style-name="T3">you should never sit at a table. </text:span><text:span text:style-name="T4">T</text:span><text:span text:style-name="T3">he same goes for kneeling next to the table. </text:span><text:span text:style-name="T4">U</text:span><text:span text:style-name="T3">nless there is a specific reason to kneel, don't ! </text:span></text:p>
      <text:p text:style-name="P10"><text:span text:style-name="T4">Ne</text:span><text:span text:style-name="T3">xt John interrupted the female guests. </text:span><text:span text:style-name="T4">h</text:span><text:span text:style-name="T3">e made a wine suggestion when the male guest asked his girlfriend what wine she wanted. </text:span><text:span text:style-name="T4">I</text:span><text:span text:style-name="T3">f a guest specifically talks to another guest, you should never answer</text:span></text:p>
      <text:p text:style-name="P3">for them.</text:p>
      <text:p text:style-name="P3"><text:span text:style-name="T6">L</text:span>astly, John provided a little too much personal and information about himself by telling the guests that he had drank a bottle of wine at the end of his shift the night before. <text:span text:style-name="T6">G</text:span>uests are not interested in your life story, they're here to eat drink and be merry.</text:p>
      <text:p text:style-name="P10"><text:span text:style-name="T4">T</text:span><text:span text:style-name="T3">he next don't is incredibly annoying. </text:span><text:span text:style-name="T4">C</text:span><text:span text:style-name="T3">heck out how fantastic John thinks things are.</text:span></text:p>
      <text:p text:style-name="P10"><text:span text:style-name="T4">O</text:span><text:span text:style-name="T3">kay </text:span><text:span text:style-name="T4">h</text:span><text:span text:style-name="T3">as everyone decided </text:span><text:span text:style-name="T4">on </text:span><text:span text:style-name="T3">what they'll be having tonight?</text:span></text:p>
      <text:p text:style-name="P1">Yes, I'll have the <text:span text:style-name="T6">five </text:span>cheese lasagna.</text:p>
      <text:p text:style-name="P10"><text:span text:style-name="T4">F</text:span><text:span text:style-name="T3">antastic! Did you want </text:span><text:span text:style-name="T4">soup or</text:span><text:span text:style-name="T3"> salad?</text:span></text:p>
      <text:p text:style-name="P10"><text:span text:style-name="T3">I'm sure I’</text:span><text:span text:style-name="T4">ll</text:span><text:span text:style-name="T3"> have a cup of the minestrone soup.</text:span></text:p>
      <text:p text:style-name="P3"><text:span text:style-name="T6">F</text:span>antastic! <text:span text:style-name="T6">O</text:span>ur minestrone soup is absolutely delicious. <text:span text:style-name="T6">S</text:span>o and for you sir?</text:p>
      <text:p text:style-name="P6">I’ll have the beef tenderloin.</text:p>
      <text:p text:style-name="P3"><text:span text:style-name="T6">F</text:span>antastic! <text:span text:style-name="T6">A</text:span>nd did you want Portobello sauce with that?</text:p>
      <text:p text:style-name="P3"><text:span text:style-name="T6">S</text:span>ure, why not. </text:p>
      <text:p text:style-name="P10"><text:span text:style-name="T4">F</text:span><text:span text:style-name="T3">antastic! Did you want s</text:span><text:span text:style-name="T4">ou</text:span><text:span text:style-name="T3">p </text:span><text:span text:style-name="T4">o</text:span><text:span text:style-name="T3">r salad? </text:span><text:span text:style-name="T4">I’ll go with the half-</text:span><text:span text:style-name="T3">mixed field greens.</text:span></text:p>
      <text:p text:style-name="P10"><text:span text:style-name="T4">F</text:span><text:span text:style-name="T3">antastic! Now did you want poppy seed or strawberry vinaigrette ?</text:span></text:p>
      <text:p text:style-name="P10"><text:span text:style-name="T3">I think I'll go with the poppy seed. I'm sure it's fantastic.</text:span></text:p>
      <text:p text:style-name="P10"><text:span text:style-name="T3"/></text:p>
      <text:p text:style-name="P10"><text:span text:style-name="T4">D</text:span><text:span text:style-name="T3">on't over use words such as fantastic, great, perfect, delicious or other adjectives. </text:span><text:span text:style-name="T4">B</text:span><text:span text:style-name="T3">e aware of this and try to minimize it.</text:span></text:p>
      <text:p text:style-name="P10"><text:span text:style-name="T4">B</text:span><text:span text:style-name="T3">eing friendly is essential to being a great server but being too friendly is the kiss of death,</text:span></text:p>
      <text:p text:style-name="P8"><text:span text:style-name="T5">O</text:span><text:span text:style-name="T3">kay the tun</text:span><text:span text:style-name="T5">a</text:span><text:span text:style-name="T3"> special, excellent choice it's delicious.</text:span></text:p>
      <text:p text:style-name="P4"><text:span text:style-name="T7">And what can I get </text:span>for you bro? </text:p>
      <text:p text:style-name="P4"><text:span text:style-name="T7">B</text:span>ro? I don't think so! Your guests aren't your friends, they should be treated with respect and courtesy. <text:span text:style-name="T7">A</text:span>void using words like hon, honey, sweetie, dude, sugar, darling, or any other familiar terms. <text:s/><text:span text:style-name="T7">T</text:span>he same goes for children.</text:p>
      <text:p text:style-name="P4"><text:span text:style-name="T7">A</text:span>nd what can I get this cute little darling?</text:p>
      <text:p text:style-name="P4">I'm not your darling!</text:p>
      <text:p text:style-name="P4"><text:span text:style-name="T7">Ouch! </text:span>Jane was trying to connect with the little girl by squatting down and using the cutesy baby-talk voice. <text:span text:style-name="T7">D</text:span>on't talk down to kids and don't kneel down next to them. <text:span text:style-name="T7">J</text:span>ust because Jane's niece likes her</text:p>
      <text:p text:style-name="P1">baby voice doesn't mean all kids will.</text:p>
      <text:p text:style-name="P4"><text:span text:style-name="T7">T</text:span>he same holds true for the elderly. <text:span text:style-name="T7">J</text:span>ust because your grandmother can't hear you doesn't mean you need to yell at all elderly. <text:span text:style-name="T7">I</text:span>f you speak to them and they don't respond, then you'll know to speak up.</text:p>
      <text:p text:style-name="P4"><text:span text:style-name="T7">M</text:span>y last don't has to do with being sick. <text:span text:style-name="T7">T</text:span>rust me, illness and food do not mix.</text:p>
      <text:p text:style-name="P5"><text:span text:style-name="T7">A</text:span>nd for you sir? </text:p>
      <text:p text:style-name="P5">I'll have…</text:p>
      <text:p text:style-name="P5">I'm sorry, just can't take this cold man…</text:p>
      <text:p text:style-name="P5"><text:soft-page-break/>I'll have the tomato basil pasta please.</text:p>
      <text:p text:style-name="P5"><text:span text:style-name="T8">O</text:span>kay, great..</text:p>
      <text:p text:style-name="P1">John's not sounding good. <text:span text:style-name="T8">W</text:span>hen tableside, avoid sniffling, strange throat sounds or any weird bodily noises. <text:span text:style-name="T8">I</text:span>f you feel like you're going to sneeze or cough, excuse yourself from the table. <text:span text:style-name="T8">I</text:span>f you sneeze</text:p>
      <text:p text:style-name="P5">into your hands, let your guests know you'll be right back in a moment after you wash your hands.</text:p>
      <text:p text:style-name="P5"><text:span text:style-name="T8">I</text:span>t's disgusting to pick up their menus or water glasses right after you've sneezed into your hands also avoid actually touching your body. <text:s/><text:span text:style-name="T8">D</text:span>on't rub your forehead or a scratch your head before you serve your guests food.</text:p>
      <text:p text:style-name="P7"><text:span text:style-name="T11">L</text:span><text:span text:style-name="T10">astly avoid adjusting your </text:span><text:span text:style-name="T9">apron or pulling on your pants while at </text:span><text:span text:style-name="T10">the table, it's distracting and not very appetizing. </text:span><text:span text:style-name="T11">T</text:span><text:span text:style-name="T10">ry to keep all of these tips in mind as you service your tables. </text:span><text:span text:style-name="T11">B</text:span><text:span text:style-name="T10">elieve me your guests will appreciate your great tableside manners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3T16:53:18.865809471</meta:creation-date>
    <dc:date>2021-11-13T18:03:17.149974072</dc:date>
    <meta:editing-duration>PT37M36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2" meta:paragraph-count="47" meta:word-count="969" meta:character-count="5369" meta:non-whitespace-character-count="4437"/>
  </office:meta>
</office:document-meta>
</file>