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1" style:family="text">
      <style:text-properties officeooo:rsid="0000f0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manners<text:tab/><text:tab/><text:tab/>manières</text:p>
      <text:p text:style-name="Standard">bedside manners (for a doctor)<text:tab/><text:tab/><text:tab/>contact avec les patients</text:p>
      <text:p text:style-name="Standard">mint leaves<text:tab/><text:tab/><text:tab/>feuilles de menthe</text:p>
      <text:p text:style-name="Standard">rum<text:tab/><text:tab/><text:tab/>rhum</text:p>
      <text:p text:style-name="Standard">lime<text:tab/><text:tab/><text:tab/>citron vert</text:p>
      <text:p text:style-name="Standard">chilled<text:tab/><text:tab/><text:tab/>frappé, frais</text:p>
      <text:p text:style-name="Standard">rim<text:tab/><text:tab/><text:tab/>rebord</text:p>
      <text:p text:style-name="Standard">make sure<text:tab/><text:tab/><text:tab/>s'assurer</text:p>
      <text:p text:style-name="Standard">acknowledge<text:tab/><text:tab/><text:tab/>prendre en compte</text:p>
      <text:p text:style-name="Standard">even<text:tab/><text:tab/><text:tab/>égal, régulier</text:p>
      <text:p text:style-name="Standard">loudly<text:tab/><text:tab/><text:tab/>d'une voix forte</text:p>
      <text:p text:style-name="Standard">scream<text:tab/><text:tab/><text:tab/>crier</text:p>
      <text:p text:style-name="Standard">pacing<text:tab/><text:tab/><text:tab/>rythme</text:p>
      <text:p text:style-name="Standard">race<text:tab/><text:tab/><text:tab/>se précipiter</text:p>
      <text:p text:style-name="Standard">enunciate<text:tab/><text:tab/><text:tab/>parler distinct<text:span text:style-name="T1">e</text:span>ment, articuler</text:p>
      <text:p text:style-name="Standard">demeanor<text:tab/><text:tab/><text:tab/>attitude</text:p>
      <text:p text:style-name="Standard">upbeat<text:tab/><text:tab/><text:tab/>optimiste, enjoué</text:p>
      <text:p text:style-name="Standard">over-the-top<text:tab/><text:tab/><text:tab/>exagérément</text:p>
      <text:p text:style-name="Standard">collected<text:tab/><text:tab/><text:tab/>calme</text:p>
      <text:p text:style-name="Standard">Unless<text:tab/><text:tab/><text:tab/>à moins que</text:p>
      <text:p text:style-name="Standard">kneel<text:tab/><text:tab/><text:tab/>s'agenouiller</text:p>
      <text:p text:style-name="Standard">provide<text:tab/><text:tab/><text:tab/>fournir</text:p>
      <text:p text:style-name="Standard">shift<text:tab/><text:tab/><text:tab/>service, rotation</text:p>
      <text:p text:style-name="Standard">poppy seed<text:tab/><text:tab/><text:tab/>graines de pavot</text:p>
      <text:p text:style-name="Standard">overuse<text:tab/><text:tab/><text:tab/>abuser de</text:p>
      <text:p text:style-name="Standard">courtesy<text:tab/><text:tab/><text:tab/>courtoisie</text:p>
      <text:p text:style-name="Standard">cutesy<text:tab/><text:tab/><text:tab/>mièvre</text:p>
      <text:p text:style-name="Standard">elderly<text:tab/><text:tab/><text:tab/>personnes <text:span text:style-name="T1">â</text:span>gées</text:p>
      <text:p text:style-name="Standard">sniffle<text:tab/><text:tab/><text:tab/>renifler</text:p>
      <text:p text:style-name="Standard">throat<text:tab/><text:tab/><text:tab/>gorge</text:p>
      <text:p text:style-name="Standard">sneeze<text:tab/><text:tab/><text:tab/>éternuer</text:p>
      <text:p text:style-name="Standard">cough<text:tab/><text:tab/><text:tab/>tousser</text:p>
      <text:p text:style-name="Standard">forehead<text:tab/><text:tab/><text:tab/>front</text:p>
      <text:p text:style-name="Standard">scratch<text:tab/><text:tab/><text:tab/>gratter</text:p>
      <text:p text:style-name="Standard">apron<text:tab/><text:tab/><text:tab/>tablier</text:p>
      <text:p text:style-name="Standard">appetizing<text:tab/><text:tab/><text:tab/>appétissant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14T10:29:14.984862987</meta:creation-date>
    <dc:date>2021-11-14T10:30:30.215517758</dc:date>
    <meta:editing-duration>PT1M15S</meta:editing-duration>
    <meta:editing-cycles>1</meta:editing-cycles>
    <meta:document-statistic meta:table-count="0" meta:image-count="0" meta:object-count="0" meta:page-count="1" meta:paragraph-count="36" meta:word-count="102" meta:character-count="777" meta:non-whitespace-character-count="639"/>
    <meta:generator>LibreOffice/6.4.7.2$Linux_X86_64 LibreOffice_project/40$Build-2</meta:generator>
  </office:meta>
</office:document-meta>
</file>