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318cm" fo:margin-right="0cm" fo:margin-top="0cm" fo:margin-bottom="0cm" loext:contextual-spacing="false" fo:text-align="justify" style:justify-single-word="false" fo:orphans="2" fo:widows="2" fo:text-indent="0cm" style:auto-text-indent="false"/>
      <style:text-properties officeooo:paragraph-rsid="001d6475"/>
    </style:style>
    <style:style style:name="P3" style:family="paragraph" style:parent-style-name="Standard">
      <style:paragraph-properties fo:margin-left="0.318cm" fo:margin-right="0cm" fo:margin-top="0cm" fo:margin-bottom="0cm" loext:contextual-spacing="false" fo:text-align="justify" style:justify-single-word="false" fo:orphans="2" fo:widows="2" fo:text-indent="0cm" style:auto-text-indent="false"/>
      <style:text-properties officeooo:paragraph-rsid="001ef001"/>
    </style:style>
    <style:style style:name="P4" style:family="paragraph" style:parent-style-name="Standard">
      <style:paragraph-properties fo:margin-left="0.318cm" fo:margin-right="0cm" fo:margin-top="0cm" fo:margin-bottom="0cm" loext:contextual-spacing="false" fo:text-align="justify" style:justify-single-word="false" fo:orphans="2" fo:widows="2" fo:text-indent="0cm" style:auto-text-indent="false"/>
      <style:text-properties fo:language="en" fo:country="US" officeooo:paragraph-rsid="001d6475"/>
    </style:style>
    <style:style style:name="P5" style:family="paragraph" style:parent-style-name="Standard">
      <style:paragraph-properties fo:margin-left="0.318cm" fo:margin-right="0cm" fo:margin-top="0cm" fo:margin-bottom="0cm" loext:contextual-spacing="false" fo:text-align="justify" style:justify-single-word="false" fo:orphans="2" fo:widows="2" fo:text-indent="0cm" style:auto-text-indent="false"/>
      <style:text-properties fo:language="en" fo:country="US" officeooo:paragraph-rsid="001ef001"/>
    </style:style>
    <style:style style:name="T1" style:family="text">
      <style:text-properties fo:font-variant="normal" fo:text-transform="none" fo:color="#000000" style:font-name="Roboto" fo:font-size="9pt" fo:letter-spacing="normal" fo:font-style="normal" fo:font-weight="normal" officeooo:rsid="001c2c4a" fo:background-color="transparent" loext:char-shading-value="0" loext:padding="0cm" loext:border="none"/>
    </style:style>
    <style:style style:name="T2" style:family="text">
      <style:text-properties fo:font-variant="normal" fo:text-transform="none" fo:color="#000000" style:font-name="Roboto" fo:font-size="9pt" fo:letter-spacing="normal" fo:font-style="normal" fo:font-weight="normal" fo:background-color="transparent" loext:char-shading-value="0" loext:padding="0cm" loext:border="none"/>
    </style:style>
    <style:style style:name="T3" style:family="text">
      <style:text-properties fo:font-variant="normal" fo:text-transform="none" fo:color="#000000" style:font-name="Roboto" fo:font-size="9pt" fo:letter-spacing="normal" fo:font-style="normal" fo:font-weight="normal" officeooo:rsid="001d6475" fo:background-color="transparent" loext:char-shading-value="0" loext:padding="0cm" loext:border="none"/>
    </style:style>
    <style:style style:name="T4" style:family="text">
      <style:text-properties fo:font-variant="normal" fo:text-transform="none" fo:color="#000000" style:font-name="Roboto" fo:font-size="9pt" fo:letter-spacing="normal" fo:font-style="normal" fo:font-weight="normal" officeooo:rsid="001ef001" fo:background-color="transparent" loext:char-shading-value="0" loext:padding="0cm" loext:border="none"/>
    </style:style>
    <style:style style:name="T5" style:family="text">
      <style:text-properties fo:font-variant="normal" fo:text-transform="none" fo:color="#000000" style:font-name="Roboto" fo:font-size="9pt" fo:letter-spacing="normal" fo:language="en" fo:country="US" fo:font-style="normal" fo:font-weight="normal" fo:background-color="transparent" loext:char-shading-value="0" loext:padding="0cm" loext:border="none"/>
    </style:style>
    <style:style style:name="T6" style:family="text">
      <style:text-properties fo:font-variant="normal" fo:text-transform="none" fo:color="#000000" style:font-name="Roboto" fo:font-size="9pt" fo:letter-spacing="normal" fo:language="en" fo:country="US" fo:font-style="normal" fo:font-weight="normal" officeooo:rsid="001ef001" fo:background-color="transparent" loext:char-shading-value="0" loext:padding="0cm" loext:border="none"/>
    </style:style>
    <style:style style:name="T7" style:family="text">
      <style:text-properties fo:font-variant="normal" fo:text-transform="none" style:font-name="Roboto" fo:font-size="9pt" fo:letter-spacing="normal" fo:font-style="normal" fo:font-weight="bold" fo:background-color="transparent" loext:char-shading-value="0" loext:padding="0cm" loext:border="none"/>
    </style:style>
    <style:style style:name="T8" style:family="text">
      <style:text-properties fo:font-weight="bold"/>
    </style:style>
    <style:style style:name="T9" style:family="text">
      <style:text-properties fo:color="#000000"/>
    </style:style>
    <style:style style:name="T10" style:family="text">
      <style:text-properties fo:color="#000000" officeooo:rsid="001c2c4a"/>
    </style:style>
    <style:style style:name="T11" style:family="text">
      <style:text-properties officeooo:rsid="001ef00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https://www.youtube.com/watch?v=Va5mo6ik2_M</text:span></text:p>
      <text:p text:style-name="P4"><text:span text:style-name="T1">S</text:span><text:span text:style-name="T2">chool libraries with an expert teacher librarian transform learning. </text:span><text:span text:style-name="T1">T</text:span><text:span text:style-name="T2">hey nurture, enrich, inspire, stimulate and challenge. </text:span><text:span text:style-name="T1">A</text:span><text:span text:style-name="T2">bove all, they establish a framework for lifelong learning for their students. </text:span><text:span text:style-name="T1">L</text:span><text:span text:style-name="T2">earning is a collaborative journey. </text:span><text:span text:style-name="T3">S</text:span><text:span text:style-name="T2">chool libraries and their staff support learning and teaching in so many ways. </text:span><text:span text:style-name="T3">T</text:span><text:span text:style-name="T2">he focus is on strong pedagogy to develop inquiry learning strategies and a range of literacies. </text:span><text:span text:style-name="T3">T</text:span><text:span text:style-name="T2">eacher librarians are information specialists, information managers and curriculum leaders. </text:span><text:span text:style-name="T3">T</text:span><text:span text:style-name="T2">hey possess a sound knowledge of skills and resources, technological expertise and an excellent knowledge of the needs of students. </text:span><text:span text:style-name="T3">T</text:span><text:span text:style-name="T2">hey know their students.</text:span></text:p>
      <text:p text:style-name="P2"><text:span text:style-name="T2"/></text:p>
      <text:p text:style-name="P4"><text:span text:style-name="T3">W</text:span><text:span text:style-name="T2">ell, it's looking like one of the key questions that came up through their planning was how do countries celebrate and they come together with food so…</text:span></text:p>
      <text:p text:style-name="P4"><text:span text:style-name="T3">T</text:span><text:span text:style-name="T2">hey work closely with their teaching colleagues to prepare units of work which cater for all students whatever their learning style or ability. </text:span><text:span text:style-name="T3">T</text:span><text:span text:style-name="T2">hese units focus on discovery, doing, and differentiation. <text:s/></text:span><text:span text:style-name="T3">S</text:span><text:span text:style-name="T2">tudents are taught using a framework which emphasizes the skills of finding evaluating synthesizing and presenting information. </text:span><text:span text:style-name="T3">T</text:span><text:span text:style-name="T2">his, is the foundation for all learning. </text:span><text:span text:style-name="T3">S</text:span><text:span text:style-name="T2">tudents working together, learning from each other, sharing their discoveries and their excitement and knowing that they have contributed to the group affirms them and their abilities. </text:span><text:span text:style-name="T3">R</text:span><text:span text:style-name="T2">eflecting on their learning encourages independence and enables them to articulate their learning processes. </text:span></text:p>
      <text:p text:style-name="P4"><text:span text:style-name="T3">L</text:span><text:span text:style-name="T2">ibraries are treasure houses of resources which come in many formats, physical, digital and virtual. </text:span><text:span text:style-name="T3">N</text:span><text:span text:style-name="T2">avigation skills and a helping hand from an expert ensure the best resource for the task. </text:span><text:span text:style-name="T3">T</text:span><text:span text:style-name="T2">he digital environment is one full of traps for the unaware. </text:span><text:span text:style-name="T3">Y</text:span><text:span text:style-name="T2">et it provides access to the most wonderful bank of resources, supports diverse learning styles, encourages critical questioning and allows students to create and present their learnings in innovative and creative ways. </text:span><text:span text:style-name="T3">A</text:span><text:span text:style-name="T2"> teacher librarian is </text:span><text:span text:style-name="T7">essential to assist students to navigate </text:span><text:span text:style-name="T2">this environment in a safe and secure way by teaching cyber safety, by modeling sound behaviors, and by ongoing mentoring in this dynamic and ever-changing environment. </text:span></text:p>
      <text:p text:style-name="P4"><text:span text:style-name="T3">T</text:span><text:span text:style-name="T2">he teacher librarian is there to guide students through all these challenges. </text:span></text:p>
      <text:p text:style-name="P4"><text:span text:style-name="T3"/></text:p>
      <text:p text:style-name="P5"><text:span text:style-name="T3">S</text:span><text:span text:style-name="T2">chool libraries assist students to understand their environment experience the world and develop their imagination through the world of </text:span><text:span text:style-name="T3">L</text:span><text:span text:style-name="T2">iterature. </text:span><text:span text:style-name="T3">R</text:span><text:span text:style-name="T2">eading and looking, discovering words and their meanings, interpreting text and images teaches students to think, to interpret, to wonder. </text:span><text:span text:style-name="T3">T</text:span><text:span text:style-name="T2">eacher librarians ensure students are provided with literature at their </text:span><text:span text:style-name="T1">r</text:span><text:span text:style-name="T2">eading level and interest, across a wide range of genres, styles and formats. </text:span><text:span text:style-name="T4">T</text:span><text:span text:style-name="T2">he school library provides access for everyone in a caring environment where positive relationships are developed, where students feel supported and connected, where their well-being is paramount. </text:span></text:p>
      <text:p text:style-name="P5"><text:span text:style-name="T4"/></text:p>
      <text:p text:style-name="P3"><text:span text:style-name="T6">S</text:span><text:span text:style-name="T5">o working with </text:span><text:span text:style-name="T6">Ann</text:span><text:span text:style-name="T5"> as the teacher librarian has been helpful because it's allowed us to teach new skills that they didn't already have and that I don't think I could have taught them myself as well, as she has been able to because she's trained to do that </text:span><text:span text:style-name="T6">and</text:span><text:span text:style-name="T5"> I'm not, and also when the students are actually working on the project, we've been able to split them up so we've been out to have one group focusing on using books one group focusing on using the computers and we've been out to work around with the groups between the two of us to help each student work on their assignment individually. </text:span></text:p>
      <text:p text:style-name="P3"><text:span text:style-name="T6"/></text:p>
      <text:p text:style-name="P3"><text:span text:style-name="T6">R</text:span><text:span text:style-name="T5">esearch shows that </text:span><text:span text:style-name="T6">well-</text:span><text:span text:style-name="T5">staffed school libraries have a positive impact on student achievement, literacy levels and students self-esteem and confidence through the teaching of sequential information skills and a reading program. </text:span><text:span text:style-name="T6">T</text:span><text:span text:style-name="T5">he joy of knowing and doing is palpable, the joy of reading and the love of learning invaluable. </text:span><text:span text:style-name="T6">T</text:span><text:span text:style-name="T5">he positive experiences of a school library set students on a path of lifelong learning</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4T16:14:24.787098864</meta:creation-date>
    <dc:date>2021-11-14T16:40:31.175031145</dc:date>
    <meta:editing-duration>PT5M6S</meta:editing-duration>
    <meta:editing-cycles>1</meta:editing-cycles>
    <meta:document-statistic meta:table-count="0" meta:image-count="0" meta:object-count="0" meta:page-count="1" meta:paragraph-count="9" meta:word-count="609" meta:character-count="3984" meta:non-whitespace-character-count="3378"/>
    <meta:generator>LibreOffice/6.4.7.2$Linux_X86_64 LibreOffice_project/40$Build-2</meta:generator>
  </office:meta>
</office:document-meta>
</file>