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b4505"/>
    </style:style>
    <style:style style:name="P3" style:family="paragraph" style:parent-style-name="Standard">
      <style:text-properties fo:language="en" fo:country="US" officeooo:paragraph-rsid="000abfbb"/>
    </style:style>
    <style:style style:name="P4" style:family="paragraph" style:parent-style-name="Standard">
      <style:text-properties officeooo:paragraph-rsid="000b4505"/>
    </style:style>
    <style:style style:name="T1" style:family="text">
      <style:text-properties officeooo:rsid="000a2621"/>
    </style:style>
    <style:style style:name="T2" style:family="text">
      <style:text-properties fo:language="en" fo:country="US"/>
    </style:style>
    <style:style style:name="T3" style:family="text">
      <style:text-properties fo:language="en" fo:country="US" officeooo:rsid="000a2621"/>
    </style:style>
    <style:style style:name="T4" style:family="text">
      <style:text-properties officeooo:rsid="000abfbb"/>
    </style:style>
    <style:style style:name="T5" style:family="text">
      <style:text-properties officeooo:rsid="000b4505"/>
    </style:style>
    <style:style style:name="T6" style:family="text">
      <style:text-properties officeooo:rsid="000cdfaf"/>
    </style:style>
    <style:style style:name="T7" style:family="text">
      <style:text-properties officeooo:rsid="000d27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text:span>he next segment, we'll explain temperature control including the danger <text:span text:style-name="T1">z</text:span>one, hot and cold holding, proper cooking temperatures, <text:span text:style-name="T1">thawing</text:span> and cooling food.</text:p>
      <text:p text:style-name="P1">Foods must be cooked and held at correct temperatures and cooks must use a metal stem or digital thermometer to ensure that meat, poultry and <text:span text:style-name="T1">s</text:span>eafood and other cooked foods reach safe minimum internal temperatures.</text:p>
      <text:p text:style-name="P1">Obviously, the only way to be sure that you've cooked something to the right temperature is with a probe thermometer.</text:p>
      <text:p text:style-name="P1">Remember. <text:span text:style-name="T1">A</text:span>lways hold cold foods at 41 degrees Fahrenheit or less. <text:span text:style-name="T1">A</text:span>lways hold hot foods at 135 degrees Fahrenheit or above.</text:p>
      <text:p text:style-name="P1">Most Bacteria do not grow in very hot or cold temperatures. <text:span text:style-name="T1">The d</text:span>anger <text:span text:style-name="T1">z</text:span>one in <text:span text:style-name="T1">w</text:span>hich <text:span text:style-name="T1">b</text:span>acteria can grow <text:span text:style-name="T1">r</text:span>apidly is between 41 degrees Fahrenheit and 135 degrees Fahrenheit. Potentially hazardous foods may not be at room temperature for more than four hours <text:span text:style-name="T1">while being prepared.</text:span></text:p>
      <text:p text:style-name="P1"><text:span text:style-name="T1">W</text:span>hen you're working with food, <text:span text:style-name="T1">i</text:span>t's key to work quickly in small batches. Keep the rest of the food you're not working with hot or cold either below 41 degrees if it's cold, or above 135 degrees if it's hot food. If Food has been left at room temperature for an unknown amount of time, throw it away. It can be unsafe to eat.</text:p>
      <text:p text:style-name="P1">Keeping hot foods hot, also known as hot holding, is important because cooking in itself does not kill all bacteria, and <text:span text:style-name="T1">b</text:span>acteria <text:span text:style-name="T1">r</text:span>esume<text:span text:style-name="T1">s</text:span> growth <text:span text:style-name="T1">i</text:span>f <text:span text:style-name="T1">f</text:span>oods are allowed to drop into the temperature <text:span text:style-name="T1">d</text:span>anger <text:span text:style-name="T1">z</text:span>one. <text:span text:style-name="T1">T</text:span>o ensure temperature safety, steam tables, <text:span text:style-name="T1">s</text:span>uper warmers and other hot holding units must be turned on and heat<text:span text:style-name="T4">ed</text:span> up before hot food is put into them.</text:p>
      <text:p text:style-name="P1">Use thermometers to check the temperature of the food and be sure to cover pans and stir food often to distribute heat evenly. And remember to never mix cold foods with cooked foods. <text:span text:style-name="T4">C</text:span>old cooked food that needs to be reheated for hot holding must be heated to 165 <text:span text:style-name="T4">d</text:span>egrees <text:span text:style-name="T4">f</text:span>ahrenheit for 15 seconds within 2 hours before being put onto the steam table to be held at 135 Degrees Fahrenheit.</text:p>
      <text:p text:style-name="P3">The steam table should already be hot before food is placed inside. </text:p>
      <text:p text:style-name="P3"><text:span text:style-name="T4">T</text:span>emperature control is a strong defense against foodborne illness and injury and cooking meats is no exception. The Guidelines for cooking meat are crucial to keeping customers healthy.</text:p>
      <text:p text:style-name="P1">Know the proper cooking temperatures for each type of meat and check your temperatures with the appropriate thermometer.</text:p>
      <text:p text:style-name="P1">But depending on the type of meat you're serving, sa<text:span text:style-name="T4">f</text:span>e temperatures can vary. Temperature control is also vital when it comes to handling cold <text:span text:style-name="T4">f</text:span>oods. When practicing cold holding, always be mindful of the danger zone and keep cold foods at 41 degrees Fahrenheit or colder.</text:p>
      <text:p text:style-name="P1">Foods can be kept in a refrigerator, ice or other approved methods to keep <text:span text:style-name="T4">B</text:span>acteria from growing.</text:p>
      <text:p text:style-name="Standard">When using ice to keep food cold, the ice must surround the container to the top level of the food. </text:p>
      <text:p text:style-name="Standard">When you're th<text:span text:style-name="T4">awing</text:span> food, it's time to think about the danger zone again, <text:span text:style-name="T4">w</text:span>hich would be any time the food is above 41 degrees. </text:p>
      <text:p text:style-name="P4"><text:span text:style-name="T4">A</text:span>cceptable methods of safely thawing frozen <text:span text:style-name="T5">f</text:span>oods include :</text:p>
      <text:p text:style-name="P2"><text:span text:style-name="T5">- I</text:span>n the refrigerator. <text:span text:style-name="T5">P</text:span>ut frozen foods in the refrigerator until <text:span text:style-name="T5">t</text:span>hawed. <text:span text:style-name="T5">T</text:span>his is the slowest and safest method. Thaw raw meats on the bottom shelf or in the container to <text:span text:style-name="T5">a</text:span>void cross-contamination</text:p>
      <text:p text:style-name="Standard">with other foods.</text:p>
      <text:p text:style-name="Standard">- Under cold running water. <text:span text:style-name="T5">K</text:span>eep the food covered in cold 70 degrees Fahrenheit or colder running water until it's thawed. </text:p>
      <text:p text:style-name="P1">Or you may thaw as part of the cooking process or in the microwave for certain <text:span text:style-name="T5">f</text:span>oods. Small items such as frozen burritos may be thought while they cook.</text:p>
      <text:p text:style-name="P1">In addition to hot and cold holding, proper cooking temperature and the correct thawing techniques,</text:p>
      <text:p text:style-name="P1">Special care must be taken when cooling unserved leftovers or storing freshly cooked food, <text:span text:style-name="T5">b</text:span>ecause <text:span text:style-name="T5">ba</text:span>cteria can form quickly as food transitions through the temperature Danger Zone.</text:p>
      <text:p text:style-name="P1">It goes back to the danger zone. <text:span text:style-name="T5">Y</text:span>ou want to move food through the danger zone as quickly as possible. For instance you make some hot food and you want to res<text:span text:style-name="T6">erve</text:span> the next day, your goal is to safely cool the food from 135 <text:span text:style-name="T6">d</text:span>egrees to <text:span text:style-name="T6">b</text:span>elow 41.</text:p>
      <text:p text:style-name="P1"><text:soft-page-break/><text:span text:style-name="T6">T</text:span>he key to cooling food safely is in two phases. <text:span text:style-name="T6">C</text:span>ool hot food from 135 degrees Fahrenheit to 70 degrees Fahrenheit within two hours and within a total of six hours from 135 Degrees Fahrenheit to 41 Degrees Fahrenheit.</text:p>
      <text:p text:style-name="P1">Improper cooling is a leading contributor to foodborne illness. we can't stress enough</text:p>
      <text:p text:style-name="P1">How important it is to, please, take cool<text:span text:style-name="T6">ing</text:span> seriously. <text:span text:style-name="T6">M</text:span>ove the food through the danger zone as quick as possible, <text:span text:style-name="T6">b</text:span>ecause <text:span text:style-name="T6">b</text:span>acteria can produce toxins that are not destroyed by reheating temperatures. </text:p>
      <text:p text:style-name="P1">Cooling food is often the riskiest step in food preparation. Here's a quick outline on the facts of temperature control. <text:span text:style-name="T6">T</text:span>he <text:span text:style-name="T6">d</text:span>anger <text:span text:style-name="T6">z</text:span>one is between 41 degrees Fahrenheit and 135 degrees Fahrenheit. <text:span text:style-name="T6">F</text:span>ood must not remain in the danger Zone for longer than four hours. <text:span text:style-name="T6">H</text:span>old cold foods at 41 degrees Fahrenheit or less. <text:span text:style-name="T6">H</text:span>old hot <text:span text:style-name="T6">f</text:span>oods at 135 <text:span text:style-name="T6">d</text:span>egrees <text:span text:style-name="T6">f</text:span>ahrenheit, or <text:span text:style-name="T6">h</text:span>igher.</text:p>
      <text:p text:style-name="P1">Know the proper cooking temperatures for meats, poultry and seafood and use the correct probe thermometer.</text:p>
      <text:p text:style-name="P1">Follow the steps for safe thawing and cooling of food.</text:p>
      <text:p text:style-name="P1">Time now for a closer look at what we just learned. <text:span text:style-name="T7">S</text:span>o far, <text:span text:style-name="T7">w</text:span>e've covered two of the top three</text:p>
      <text:p text:style-name="Standard">defenses against foodborne illness and injury.</text:p>
      <text:p text:style-name="P1">- We showed you how health and hygiene provide a first line of protection from spreading contaminants in the food you serve.</text:p>
      <text:p text:style-name="P1">- We outlined aspects of temperature control, designed to keep food out of the danger <text:span text:style-name="T7">z</text:span>one and free from <text:span text:style-name="T7">p</text:span>otential hazard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5T12:00:22.000713444</meta:creation-date>
    <meta:generator>LibreOffice/6.4.7.2$Linux_X86_64 LibreOffice_project/40$Build-2</meta:generator>
    <dc:date>2022-01-15T13:20:51.790325620</dc:date>
    <meta:editing-duration>PT8M17S</meta:editing-duration>
    <meta:editing-cycles>2</meta:editing-cycles>
    <meta:document-statistic meta:table-count="0" meta:image-count="0" meta:object-count="0" meta:page-count="2" meta:paragraph-count="33" meta:word-count="935" meta:character-count="5424" meta:non-whitespace-character-count="4517"/>
  </office:meta>
</office:document-meta>
</file>