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fo:line-height="120%" fo:text-align="justify" style:justify-single-word="false" style:writing-mode="lr-tb"/>
      <style:text-properties fo:font-weight="normal"/>
    </style:style>
    <style:style style:name="P2"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font-name="Calibri" fo:font-size="12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Calibri" fo:font-size="12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b79330db-7cb9-0186-854f-9bca871f1d62"/><text:span text:style-name="T1">This Asian country is famous for its hospitality. Hi, I'm Rebecca Brayton and welcome to WatchMojo.com and today we'll be continuing our </text:span><text:span text:style-name="T2">travel</text:span><text:span text:style-name="T4"> </text:span><text:span text:style-name="T1">series with a look at Thailand.</text:span></text:p>
      <text:p text:style-name="P1"><text:span text:style-name="T1">Formerly known as Siam, this country boasts 2,000 miles of </text:span><text:span text:style-name="T2">coastline</text:span><text:span text:style-name="T1">. The most commonly spoken language in Thailand is Thai and there are over 63 million residents in this Asian country.</text:span></text:p>
      <text:p text:style-name="P2">Thailand can be separated into several regions based on geography, however the climate remains relatively similar throughout the country. This tropical country sees very high heat and humidity at times and temperatures in central Thailand on average do not fall below 85 degrees.</text:p>
      <text:p text:style-name="P1"><text:span text:style-name="T1">The terrain in northern Thailand is </text:span><text:span text:style-name="T2">mountainous</text:span><text:span text:style-name="T4"> </text:span><text:span text:style-name="T1">and is also populated by many </text:span><text:span text:style-name="T2">rivers</text:span><text:span text:style-name="T1">. The North East is typified by plateaus and low </text:span><text:span text:style-name="T2">hills</text:span><text:span text:style-name="T1">. The area is not particularly frugal and thin </text:span><text:span text:style-name="T2">grass</text:span><text:span text:style-name="T4"> </text:span><text:span text:style-name="T2">covers</text:span><text:span text:style-name="T4"> </text:span><text:span text:style-name="T1">much of the </text:span><text:span text:style-name="T2">land</text:span><text:span text:style-name="T1">. Central Thailand also has a fairly flat terrain, however this region is far more fertile than the North East.</text:span></text:p>
      <text:p text:style-name="Text_20_body"><text:span text:style-name="T3">The south lacks wide rivers but mountain tropical </text:span><text:span text:style-name="T2">forests</text:span><text:span text:style-name="T5"> </text:span><text:span text:style-name="T3">are abund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13:33:44.348950205</meta:creation-date>
    <dc:date>2017-11-02T13:33:58.766278455</dc:date>
    <meta:editing-duration>PT14S</meta:editing-duration>
    <meta:editing-cycles>1</meta:editing-cycles>
    <meta:document-statistic meta:table-count="0" meta:image-count="0" meta:object-count="0" meta:page-count="1" meta:paragraph-count="5" meta:word-count="171" meta:character-count="1036" meta:non-whitespace-character-count="870"/>
    <meta:generator>LibreOffice/5.1.6.2$Linux_X86_64 LibreOffice_project/10m0$Build-2</meta:generator>
  </office:meta>
</office:document-meta>
</file>