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officeooo:paragraph-rsid="0016aa11"/>
    </style:style>
    <style:style style:name="T1" style:family="text">
      <style:text-properties officeooo:rsid="0016aa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in this short presentation, safe thermometer use, we will supplement the information learned in our basic food safety series. <text:span text:style-name="T1">F</text:span>oods must be cooked and held at correct temperatures and cooks must use a metal stem or digital thermometer to ensure that meat, poultry, seafood, and other cooked foods reach safe minimum internal temperatures. <text:span text:style-name="T1">I</text:span>n the basic food safety series, we focused on temperature control and understanding the temperature danger zone. <text:span text:style-name="T1">I</text:span>n this segment, we will expand your knowledge of temperature control by discussing thermometer use in depth. </text:p>
      <text:p text:style-name="P1"><text:span text:style-name="T1">A</text:span>mong all the tools used in food service, the thermometer provides the best indication of food temperature safety. <text:span text:style-name="T1">M</text:span>etal stem or dial thermometers are commonly used in food service. <text:span text:style-name="T1">T</text:span>hey work well for taking temps in thick food when used properly when using a dial thermometer or similar device the stem must be pushed several inches into food and left in for at least 20 seconds due to depth required for accuracy it should not be used for thin foods such as hamburger patties digital thermometers have digital numbers rather than a dial and are easy to read quick and better for measuring temperatures in thin foods use a food thermometer whenever you prepare hamburgers poultry roasts chops egg casseroles meat loaves and other combination dishes food thermometers should be capable of measuring temps from zero degrees Fahrenheit to 220 degrees Fahrenheit check the accuracy of a thermometer by putting the sensor in a cup of crushed ice and water it should read 32 degrees Fahrenheit if it doesn't show that temp it should be adjusted or replaced calibrate all thermometers periodically following manufacturer's directions an unsanitized thermometer is a food safety hazard rather than a preventive tool clean and sanitized whenever a thermometer probe has been used set down on an unsanitized surface or otherwise contaminated when inserting into a poultry breast insert from the side this is easier to read and more accurate than when inserted from the top dial thermometers should have the stem insert it straight into the food or at an angle about two inches into the thickest part of the food without touching bone or fat the stem must be pushed several inches into the food and left in for at least 20 seconds digital thermometer stems should be inserted about a half inch or less straight into the center of the thickest part of food or at an angle without touching bone or fat the temperature takes five seconds to appear here is a review of the key points of proper thermometer use thermometers are the best way to indicate if a food is safe to eat know the proper internal cooking temperatures for hamburgers poultry roasts chops egg casseroles Meat Loaf's and other combination dishes there are two types of probe thermometers dial and digital metal stem or dial thermometers are best used for measuring the heat of thick foods digital thermometers are easy to read quick and better for measuring temperatures in thin foods know the proper techniques for each type of thermometer dial thermometers measure two inches deep for 20 seconds and digital thermometers measure a half inch deep or five seconds calibrate all thermometers periodically never use a used or dirty thermometer as it is a food safety hazard always wash and sanitize thermometers between uses for more information on food safety including proper cook temperatures check out our six part series on basic food safety and our other supplemental videos and remember to be safe it saves lives 6:56 EN COURS DE LECTU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4T17:19:22.939585141</meta:creation-date>
    <dc:date>2021-10-14T17:21:01.433976014</dc:date>
    <meta:editing-duration>PT1M39S</meta:editing-duration>
    <meta:editing-cycles>1</meta:editing-cycles>
    <meta:document-statistic meta:table-count="0" meta:image-count="0" meta:object-count="0" meta:page-count="1" meta:paragraph-count="2" meta:word-count="592" meta:character-count="3560" meta:non-whitespace-character-count="2969"/>
    <meta:generator>LibreOffice/6.4.7.2$Linux_X86_64 LibreOffice_project/40$Build-2</meta:generator>
  </office:meta>
</office:document-meta>
</file>