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615fed6d-7fff-a7b2-25bf-e009251457c0"/>01 I would like to express my interest in the position of LMS administrator.</text:p>
      <text:p text:style-name="P1">02 I look forward to speaking with you about what I could bring to your company.</text:p>
      <text:p text:style-name="P1">03 It would be an honour to start my career with your company.</text:p>
      <text:p text:style-name="P1">0 4I am confident that I will be an asset to your business.</text:p>
      <text:p text:style-name="P1">05 I wish to apply for the post of instructional designer which you advertised in the Times Educational Supplement. .</text:p>
      <text:p text:style-name="P1">06 I would like to apply for the position of pedagogical engineer.</text:p>
      <text:p text:style-name="P1">07 Currently I am working for Foxar and my responsibilities include programming 3D objects</text:p>
      <text:p text:style-name="P1">08 I am particularly interested in this job.</text:p>
      <text:p text:style-name="P2">09 My strength is unlimited creativity when it comes to designing online courses.</text:p>
      <text:p text:style-name="P1">10 I would say that my main weakness is programming. But I am looking to improve in this area.</text:p>
      <text:p text:style-name="P1">11 I would be well suited to the position.</text:p>
      <text:p text:style-name="P1">12 Although I have no previous experience in the corporate world, I see dealing with deadlines as an exciting challenge.</text:p>
      <text:p text:style-name="P1">13 My professional qualifications and skills appear to be well suited to your company's requirements.</text:p>
      <text:p text:style-name="P1">14 During my time as a UX designer, I furthered my skills in serious game design.</text:p>
      <text:p text:style-name="P1">15 Whilst working at Airbus as an instructional designer I became highly competent in managing the delivery of elearning via the LMS platform.</text:p>
      <text:p text:style-name="P1">16 Even under pressure, I can maintain high standards.</text:p>
      <text:p text:style-name="P1">17 I have a lively interest in video editing and would appreciate the chance to broaden my knowledge by working with you.</text:p>
      <text:p text:style-name="P1">18 As you can see from my video résumé, my experience and qualifications match this position's requirements.</text:p>
      <text:p text:style-name="P1">19 My current position as a graphic designer for Alliance has provided me with the opportunity to work in a high-pressure, team environment, where it is essential to be able to work closely with colleagues in order to meet deadlines</text:p>
      <text:p text:style-name="P1">20 I have an excellent command of Storyline.</text:p>
      <text:p text:style-name="P1">21 I am an experienced user of Camtasia and Adobe Premiere.</text:p>
      <text:p text:style-name="P1">22 I believe I possess the right combination of skills and experience to apply for this position</text:p>
      <text:p text:style-name="P1">23 I am highly motivated and look forward to the varied work which a position in your company would offer me.</text:p>
      <text:p text:style-name="P1">24 I see new tasks as a welcome challenge to constantly improve my skills.</text:p>
      <text:p text:style-name="P1">25 References can be requested from my former employers.</text:p>
      <text:p text:style-name="P1">26 My area of expertise is elearning development.</text:p>
      <text:p text:style-name="P1">27 I am available for an interview anytime.</text:p>
      <text:p text:style-name="P1">28 I have a lot more going for me than I could fit in this short video and I hope you will give me a chance to tell you about it over an interview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31T18:14:02.367000000</meta:creation-date>
    <dc:date>2022-10-31T18:14:35.419000000</dc:date>
    <meta:editing-duration>PT34S</meta:editing-duration>
    <meta:editing-cycles>1</meta:editing-cycles>
    <meta:document-statistic meta:table-count="0" meta:image-count="0" meta:object-count="0" meta:page-count="1" meta:paragraph-count="29" meta:word-count="443" meta:character-count="2448" meta:non-whitespace-character-count="2032"/>
    <meta:generator>LibreOffice/7.4.0.3$Windows_X86_64 LibreOffice_project/f85e47c08ddd19c015c0114a68350214f7066f5a</meta:generator>
  </office:meta>
</office:document-meta>
</file>