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transparent" style:font-weight-asian="normal" style:font-weight-complex="normal"/>
    </style:style>
    <style:style style:name="P2" style:family="paragraph" style:parent-style-name="Text_20_body">
      <style:paragraph-properties fo:margin-top="0cm" fo:margin-bottom="0cm" style:contextual-spacing="false" fo:line-height="138%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#ffffff" style:font-weight-asian="normal" style:font-weight-complex="normal"/>
    </style:style>
    <style:style style:name="P3" style:family="paragraph" style:parent-style-name="Text_20_body">
      <loext:graphic-properties draw:fill="solid" draw:fill-color="#ffffff" draw:opacity="100%"/>
      <style:paragraph-properties fo:margin-top="0cm" fo:margin-bottom="0cm" style:contextual-spacing="false" fo:line-height="179%" fo:background-color="#ffffff" style:writing-mode="lr-tb"/>
      <style:text-properties fo:font-variant="normal" fo:text-transform="none" fo:color="#000000" loext:opacity="100%" style:text-line-through-style="none" style:text-line-through-type="none" style:font-name="Arial" fo:font-size="11pt" fo:font-style="normal" style:text-underline-style="none" fo:font-weight="normal" style:text-blinking="false" fo:background-color="#ffffff" style:font-weight-asian="normal" style:font-weight-complex="normal"/>
    </style:style>
    <style:style style:name="P4" style:family="paragraph" style:parent-style-name="Text_20_body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docs-internal-guid-615fed6d-7fff-a7b2-25bf-e009251457c0"/>01 I would like to express my interest in the position of LMS administrator.</text:p>
      <text:p text:style-name="P1">02 I look forward to speaking with you about what I could bring to your company.</text:p>
      <text:p text:style-name="P1">03 It would be an honour to start my career with your company.</text:p>
      <text:p text:style-name="P1">0 4I am confident that I will be an asset to your business.</text:p>
      <text:p text:style-name="P1">05 I wish to apply for the post of instructional designer which you advertised in the Times Educational Supplement. .</text:p>
      <text:p text:style-name="P1">06 I would like to apply for the position of pedagogical engineer.</text:p>
      <text:p text:style-name="P1">07 Currently I am working for Foxar and my responsibilities include programming 3D objects</text:p>
      <text:p text:style-name="P1">08 I am particularly interested in this job.</text:p>
      <text:p text:style-name="P2">09 My strength is unlimited creativity when it comes to designing online courses.</text:p>
      <text:p text:style-name="P1">10 I would say that my main weakness is programming. But I am looking to improve in this area.</text:p>
      <text:p text:style-name="P1">11 I would be well suited to the position.</text:p>
      <text:p text:style-name="P1">12 Although I have no previous experience in the corporate world, I see dealing with deadlines as an exciting challenge.</text:p>
      <text:p text:style-name="P1">13 My professional qualifications and skills appear to be well suited to your company's requirements.</text:p>
      <text:p text:style-name="P1">14 During my time as a UX designer, I furthered my skills in serious game design.</text:p>
      <text:p text:style-name="P1">15 Whilst working at Airbus as an instructional designer I became highly competent in managing the delivery of elearning via the LMS platform.</text:p>
      <text:p text:style-name="P1">16 Even under pressure, I can maintain high standards.</text:p>
      <text:p text:style-name="P1">17 I have a lively interest in video editing and would appreciate the chance to broaden my knowledge by working with you.</text:p>
      <text:p text:style-name="P1">18 As you can see from my video résumé, my experience and qualifications match this position's requirements.</text:p>
      <text:p text:style-name="P1">19 My current position as a graphic designer for Alliance has provided me with the opportunity to work in a high-pressure, team environment, where it is essential to be able to work closely with colleagues in order to meet deadlines</text:p>
      <text:p text:style-name="P1">20 I have an excellent command of Storyline.</text:p>
      <text:p text:style-name="P1">21 I am an experienced user of Camtasia and Adobe Premiere.</text:p>
      <text:p text:style-name="P1">22 I believe I possess the right combination of skills and experience to apply for this position</text:p>
      <text:p text:style-name="P1">23 I am highly motivated and look forward to the varied work which a position in your company would offer me.</text:p>
      <text:p text:style-name="P1">24 I see new tasks as a welcome challenge to constantly improve my skills.</text:p>
      <text:p text:style-name="P1">25 References can be requested from my former employers.</text:p>
      <text:p text:style-name="P1">26 My area of expertise is elearning development.</text:p>
      <text:p text:style-name="P1">27 I am available for an interview anytime.</text:p>
      <text:p text:style-name="P1">28 I have a lot more going for me than I could fit in this short video and I hope you will give me a chance to tell you about it over an interview.</text:p>
      <text:p text:style-name="P2"><text:bookmark text:name="docs-internal-guid-c9c72492-7fff-4977-c823-ca55b2d6c1ba"/>29 As challenging as it was, I learned a lot from that experience.</text:p>
      <text:p text:style-name="P3">30 As a strong communicator and negotiator who can build effective relationships, I specialize in finding innovative and creative solutions to the toughest problems.</text:p>
      <text:p text:style-name="P3"><text:soft-page-break/>31 I also happen to be fluent in English, Japanese and Romanian</text:p>
      <text:p text:style-name="P3">32 I've been involved in some exciting projects in the last few years.</text:p>
      <text:p text:style-name="P3">33 I truly believe I can bring a real and positive impact to your organization from day one.</text:p>
      <text:p text:style-name="P3">34 I'd love to join a creative agency where I could put my skills and experience to good use and apply my entrepreneurial principles to foster social transformation.</text:p>
      <text:p text:style-name="P3">35 My roots lie in Indonesia but I was born and raised in London.</text:p>
      <text:p text:style-name="P3">36 Now, I'm open for some new opportunities to enhance my skills.</text:p>
      <text:p text:style-name="P3">37 Instead of sending the usual cover-letter resume, I'm making this quick video so that you can learn a little more about me.</text:p>
      <text:p text:style-name="P3">38 My focus was on front end development.</text:p>
      <text:p text:style-name="P3">39 I've been creating custom web layouts, navigation, and smooth user experience design while at the same time increasing my knowledge of Photoshop, CSS framework and javascript libraries.</text:p>
      <text:p text:style-name="P3">40 I'm always up for a challenge and I'm looking for a place where I can grow and learn.</text:p>
      <text:p text:style-name="P3">41 You can check out my portfolio here or you can contact me directly here.</text:p>
      <text:p text:style-name="P3">42 You need someone who understands your firm's core business values and to communicate them to different regions which have diverse business practices, languages, and cultural norms.</text:p>
      <text:p text:style-name="P3">43 My previous work experiences makes me unique. I've worked on three continents and I've had five years full-time work experience in the areas of international marketing, public relations, advertising, event management, and social media management.</text:p>
      <text:p text:style-name="P4"><text:line-break/></text:p>
      <text:p text:style-name="P4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0-31T18:14:02.367000000</meta:creation-date>
    <dc:date>2022-11-08T14:42:31.720000000</dc:date>
    <meta:editing-duration>PT53S</meta:editing-duration>
    <meta:editing-cycles>2</meta:editing-cycles>
    <meta:generator>LibreOffice/7.4.0.3$Windows_X86_64 LibreOffice_project/f85e47c08ddd19c015c0114a68350214f7066f5a</meta:generator>
    <meta:document-statistic meta:table-count="0" meta:image-count="0" meta:object-count="0" meta:page-count="2" meta:paragraph-count="45" meta:word-count="733" meta:character-count="4150" meta:non-whitespace-character-count="3458"/>
  </office:meta>
</office:document-meta>
</file>