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sing Custom Graphics for eLearning Design</text:p>
      <text:p text:style-name="Standard"/>
      <text:p text:style-name="Standard">custom<text:tab/><text:tab/><text:tab/>dessin</text:p>
      <text:p text:style-name="Standard">challenging<text:tab/><text:tab/><text:tab/>éprouvant, difficile</text:p>
      <text:p text:style-name="Standard">all over the place<text:tab/><text:tab/><text:tab/>vaguement</text:p>
      <text:p text:style-name="Standard">shoehorned<text:tab/><text:tab/><text:tab/>un budget approximatif</text:p>
      <text:p text:style-name="Standard">loosely<text:tab/><text:tab/><text:tab/>maquette</text:p>
      <text:p text:style-name="Standard">byproduct<text:tab/><text:tab/><text:tab/>direct, simple, franc</text:p>
      <text:p text:style-name="Standard">screenshots<text:tab/><text:tab/><text:tab/>bénéfice, profit</text:p>
      <text:p text:style-name="Standard">afford<text:tab/><text:tab/><text:tab/>produit dérive, résultat annexe</text:p>
      <text:p text:style-name="Standard">slick<text:tab/><text:tab/><text:tab/>capture d'écran</text:p>
      <text:p text:style-name="Standard">a rough budget<text:tab/><text:tab/><text:tab/>tractopelle</text:p>
      <text:p text:style-name="Standard">payoff<text:tab/><text:tab/><text:tab/>aligné</text:p>
      <text:p text:style-name="Standard">mock up<text:tab/><text:tab/><text:tab/>survol</text:p>
      <text:p text:style-name="Standard">JCB<text:tab/><text:tab/><text:tab/>réadapter</text:p>
      <text:p text:style-name="Standard">drawing<text:tab/><text:tab/><text:tab/>intégrer</text:p>
      <text:p text:style-name="Standard">repurpose<text:tab/><text:tab/><text:tab/>rentré en force</text:p>
      <text:p text:style-name="Standard">highlighted<text:tab/><text:tab/><text:tab/>fluide</text:p>
      <text:p text:style-name="Standard">hover<text:tab/><text:tab/><text:tab/>avoir les moyens, se permettre</text:p>
      <text:p text:style-name="Standard">impactful<text:tab/><text:tab/><text:tab/>sur mesure</text:p>
      <text:p text:style-name="Standard">lined up<text:tab/><text:tab/><text:tab/>mis en valeur, </text:p>
      <text:p text:style-name="Standard">straightforward<text:tab/><text:tab/><text:tab/>frappant</text:p>
      <text:p text:style-name="Standard">embed<text:tab/><text:tab/><text:tab/>confus, qui part dans tous les sens</text:p>
      <text:p text:style-name="Standard"/>
      <text:p text:style-name="Standard"/>
      <text:p text:style-name="Standard">----------Clef----------</text:p>
      <text:p text:style-name="Standard"/>
      <text:p text:style-name="Standard">custom<text:tab/><text:tab/><text:tab/>sur mesure</text:p>
      <text:p text:style-name="Standard">challenging<text:tab/><text:tab/><text:tab/>éprouvant, difficile</text:p>
      <text:p text:style-name="Standard">all over the place<text:tab/><text:tab/><text:tab/>confus, qui part dans tous les sens</text:p>
      <text:p text:style-name="Standard">shoehorned<text:tab/><text:tab/><text:tab/>rentré en force</text:p>
      <text:p text:style-name="Standard">loosely<text:tab/><text:tab/><text:tab/>vaguement</text:p>
      <text:p text:style-name="Standard">byproduct<text:tab/><text:tab/><text:tab/>produit dérive, résultat annexe</text:p>
      <text:p text:style-name="Standard">screenshots<text:tab/><text:tab/><text:tab/>capture d'écran</text:p>
      <text:p text:style-name="Standard">afford<text:tab/><text:tab/><text:tab/>avoir les moyens, se permettre</text:p>
      <text:p text:style-name="Standard">slick<text:tab/><text:tab/><text:tab/>fluide</text:p>
      <text:p text:style-name="Standard">a rough budget<text:tab/><text:tab/><text:tab/>un budget approximatif</text:p>
      <text:p text:style-name="Standard">payoff<text:tab/><text:tab/><text:tab/>bénéfice, profit</text:p>
      <text:p text:style-name="Standard">mock up<text:tab/><text:tab/><text:tab/>maquette</text:p>
      <text:p text:style-name="Standard">JCB<text:tab/><text:tab/><text:tab/>tractopelle</text:p>
      <text:p text:style-name="Standard">drawing<text:tab/><text:tab/><text:tab/>dessin</text:p>
      <text:p text:style-name="Standard">repurpose<text:tab/><text:tab/><text:tab/>réadapter</text:p>
      <text:p text:style-name="Standard">highlighted<text:tab/><text:tab/><text:tab/>mis en valeur, </text:p>
      <text:p text:style-name="Standard">hover<text:tab/><text:tab/><text:tab/>survol</text:p>
      <text:p text:style-name="Standard">impactful<text:tab/><text:tab/><text:tab/>frappant</text:p>
      <text:p text:style-name="Standard">lined up<text:tab/><text:tab/><text:tab/>aligné</text:p>
      <text:p text:style-name="Standard">straightforward<text:tab/><text:tab/><text:tab/>direct, simple, franc</text:p>
      <text:p text:style-name="Standard">embed<text:tab/><text:tab/><text:tab/>intégr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07:26:50.796326574</meta:creation-date>
    <dc:date>2021-11-09T07:28:20.008905032</dc:date>
    <meta:editing-duration>PT1M2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44" meta:word-count="156" meta:character-count="1170" meta:non-whitespace-character-count="973"/>
  </office:meta>
</office:document-meta>
</file>