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pice up<text:tab/><text:tab/><text:tab/>pimenter</text:p>
      <text:p text:style-name="Standard">to matter<text:tab/><text:tab/><text:tab/>avoir de l'importance</text:p>
      <text:p text:style-name="Standard">effortlessly<text:tab/><text:tab/><text:tab/>sans efforts</text:p>
      <text:p text:style-name="Standard">to apply<text:tab/><text:tab/><text:tab/>appliquer</text:p>
      <text:p text:style-name="Standard">the bottom<text:tab/><text:tab/><text:tab/>le bas</text:p>
      <text:p text:style-name="Standard">scale<text:tab/><text:tab/><text:tab/>échelle</text:p>
      <text:p text:style-name="Standard">depth<text:tab/><text:tab/><text:tab/>profondeur</text:p>
      <text:p text:style-name="Standard">close<text:tab/><text:tab/><text:tab/>proche</text:p>
      <text:p text:style-name="Standard">hardly<text:tab/><text:tab/><text:tab/>à peine</text:p>
      <text:p text:style-name="Standard">depth of field<text:tab/><text:tab/><text:tab/>profondeur de champ</text:p>
      <text:p text:style-name="Standard">blurred<text:tab/><text:tab/><text:tab/>flou</text:p>
      <text:p text:style-name="Standard">to draw attention<text:tab/><text:tab/><text:tab/>attirer l'attention</text:p>
      <text:p text:style-name="Standard">to make (...) stand out<text:tab/><text:tab/><text:tab/>faire ressortir (...)</text:p>
      <text:p text:style-name="Standard">to dim<text:tab/><text:tab/><text:tab/>diminuer, atténuer</text:p>
      <text:p text:style-name="Standard">font<text:tab/><text:tab/><text:tab/>police</text:p>
      <text:p text:style-name="Standard">resume<text:tab/><text:tab/><text:tab/>CV</text:p>
      <text:p text:style-name="Standard">to emphasize<text:tab/><text:tab/><text:tab/>mettre l'accent sur</text:p>
      <text:p text:style-name="Standard">to hang around<text:tab/><text:tab/><text:tab/>traîner</text:p>
      <text:p text:style-name="Standard">headline<text:tab/><text:tab/><text:tab/>titre</text:p>
      <text:p text:style-name="Standard">caption<text:tab/><text:tab/><text:tab/>légende, sous-titre</text:p>
      <text:p text:style-name="Standard">cohesive<text:tab/><text:tab/><text:tab/>cohérent</text:p>
      <text:p text:style-name="Standard">clutter<text:tab/><text:tab/><text:tab/>pagaille</text:p>
      <text:p text:style-name="Standard">balance<text:tab/><text:tab/><text:tab/>équilibre</text:p>
      <text:p text:style-name="Standard">to grab<text:tab/><text:tab/><text:tab/>saisir</text:p>
      <text:p text:style-name="Standard">grid<text:tab/><text:tab/><text:tab/>grille</text:p>
      <text:p text:style-name="Standard">wording<text:tab/><text:tab/><text:tab/>formulation, term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9T07:26:50.796326574</meta:creation-date>
    <dc:date>2021-11-09T07:27:41.203438493</dc:date>
    <meta:editing-duration>PT50S</meta:editing-duration>
    <meta:editing-cycles>1</meta:editing-cycles>
    <meta:document-statistic meta:table-count="0" meta:image-count="0" meta:object-count="0" meta:page-count="1" meta:paragraph-count="26" meta:word-count="84" meta:character-count="584" meta:non-whitespace-character-count="474"/>
    <meta:generator>LibreOffice/6.4.7.2$Linux_X86_64 LibreOffice_project/40$Build-2</meta:generator>
  </office:meta>
</office:document-meta>
</file>