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34ca"/>
    </style:style>
    <style:style style:name="P2" style:family="paragraph" style:parent-style-name="Standard">
      <style:text-properties officeooo:paragraph-rsid="00099209"/>
    </style:style>
    <style:style style:name="P3" style:family="paragraph" style:parent-style-name="Standard">
      <style:text-properties officeooo:paragraph-rsid="000a56aa"/>
    </style:style>
    <style:style style:name="P4" style:family="paragraph" style:parent-style-name="Standard">
      <style:text-properties officeooo:paragraph-rsid="000acffa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934ca"/>
    </style:style>
    <style:style style:name="T3" style:family="text">
      <style:text-properties fo:language="en" fo:country="US" officeooo:rsid="00099209"/>
    </style:style>
    <style:style style:name="T4" style:family="text">
      <style:text-properties fo:language="en" fo:country="US" officeooo:rsid="000a56aa"/>
    </style:style>
    <style:style style:name="T5" style:family="text">
      <style:text-properties fo:language="en" fo:country="US" officeooo:rsid="000acffa"/>
    </style:style>
    <style:style style:name="T6" style:family="text">
      <style:text-properties officeooo:rsid="000acf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Ha</text:span><text:span text:style-name="T1">ve you ever wondered why no matter what restaurant you go to, the experience is usually smooth and seamless? </text:span><text:span text:style-name="T2">T</text:span><text:span text:style-name="T1">hat's because whether you've thought about it or not, the entire process is broken down into a series of steps. </text:span><text:span text:style-name="T2">I</text:span><text:span text:style-name="T1">t doesn't matter what sort of food you're eating, how much you're paying, or where you live, the steps of service are all pretty much the same: greet the table and get drinks, take the food order, deliver the food, check that the food came out correctly, pre-bus</text:span><text:span text:style-name="T2">s </text:span><text:span text:style-name="T1">the table and deliver the check. </text:span></text:p>
      <text:p text:style-name="P1"><text:span text:style-name="T2"/></text:p>
      <text:p text:style-name="P2"><text:span text:style-name="T2">T</text:span><text:span text:style-name="T1">he first step is to greet the table. </text:span><text:span text:style-name="T2">A</text:span><text:span text:style-name="T1">s you walk over the table, quickly evaluate what kind of dining experience these guests are looking for. </text:span><text:span text:style-name="T2">A</text:span><text:span text:style-name="T1">re they a bunch of friends out on the town? </text:span><text:span text:style-name="T2">A</text:span><text:span text:style-name="T1">re they young parents with a fussy child? </text:span><text:span text:style-name="T2">D</text:span><text:span text:style-name="T1">id they just come from the funeral or are they on a first date ?Taylor your greeting to the situation. </text:span><text:span text:style-name="T5">I</text:span><text:span text:style-name="T1">f they're having lots of fun use a big smile and an enthusiastic greeting. </text:span><text:span text:style-name="T3">B</text:span><text:span text:style-name="T1">ut if it looks like they're engaged in a serious business discussion</text:span><text:span text:style-name="T3">, k</text:span><text:span text:style-name="T1">eep it short and simple. </text:span><text:span text:style-name="T3">J</text:span><text:span text:style-name="T1">ust remember that no matter how rushed you feel, always slow down and take a moment to genuinely welcome the new guests. </text:span><text:span text:style-name="T3">A</text:span><text:span text:style-name="T1"> smile will immediately let your table warm up to you and relax knowing that you are going to be a great server.</text:span></text:p>
      <text:p text:style-name="P2"><text:span text:style-name="T1"/></text:p>
      <text:p text:style-name="P2"><text:span text:style-name="T3">N</text:span><text:span text:style-name="T1">ext bring drinks. </text:span><text:span text:style-name="T3">G</text:span><text:span text:style-name="T1">et those drinks out as soon as possible because they help your guests feel at home. </text:span><text:span text:style-name="T3">The</text:span><text:span text:style-name="T1"> food order is next on the agenda and the server will direct the ordering process. </text:span><text:span text:style-name="T3">I</text:span><text:span text:style-name="T1">magine ordering is an intersection with a broken speed light, you need to direct the traffic, so don't be shy. </text:span><text:span text:style-name="T3">A</text:span><text:span text:style-name="T1">lso if the table looks like they might want to split the check, for example two couples or a group of friends, this is a good time to ask.</text:span></text:p>
      <text:p text:style-name="P2"><text:span text:style-name="T1"/></text:p>
      <text:p text:style-name="P2"><text:span text:style-name="T3">N</text:span><text:span text:style-name="T1">ext bring the food. </text:span><text:span text:style-name="T3">D</text:span><text:span text:style-name="T1">on't walk up to the table and ask who had the roast chicken. </text:span><text:span text:style-name="T3">I</text:span><text:span text:style-name="T1">nstead know what seat number the food is going to and say ‘</text:span><text:span text:style-name="T3">T</text:span><text:span text:style-name="T1">he roast chicken, no asparagus, </text:span><text:span text:style-name="T3">M</text:span><text:span text:style-name="T1">iss!’. </text:span><text:span text:style-name="T3">I</text:span><text:span text:style-name="T1">ts best to re</text:span><text:span text:style-name="T3">fi</text:span><text:span text:style-name="T1">ll drinks and set out the condiments before the food comes out, so once you place the food on the table, guests have everything they need and can start eating immediately.</text:span></text:p>
      <text:p text:style-name="P2"><text:span text:style-name="T1"/></text:p>
      <text:p text:style-name="P2"><text:span text:style-name="T3">D</text:span><text:span text:style-name="T1">on't forget to warn a guest if their plate is hot. </text:span><text:span text:style-name="T3">A</text:span><text:span text:style-name="T1"> few minutes later, do a quick two-minute 2-b</text:span><text:span text:style-name="T3">i</text:span><text:span text:style-name="T1">te check back. </text:span><text:span text:style-name="T3">O</text:span><text:span text:style-name="T1">nce they've had a chance to take a couple of bites, ask them how everything is going. </text:span><text:span text:style-name="T3">T</text:span><text:span text:style-name="T1">his gives them an opportunity to perhaps ask for more mustard, or point out something that's missing from their order. </text:span></text:p>
      <text:p text:style-name="P2"><text:span text:style-name="T1"/></text:p>
      <text:p text:style-name="P4"><text:span text:style-name="T3">F</text:span><text:span text:style-name="T1">ailing to check back on the table after they have their food can ruin a guest’s experience. </text:span><text:span text:style-name="T3">S</text:span><text:span text:style-name="T1">o if you don't have time to immediately check back, ask a co-worker to do it for you. </text:span><text:span text:style-name="T3">T</text:span><text:span text:style-name="T1">his is also a great time to mention dessert. </text:span><text:span text:style-name="T3">S</text:span><text:span text:style-name="T1">ay something like ‘</text:span><text:span text:style-name="T3">O</text:span><text:span text:style-name="T1">ur molten chocolate cake goes great with a cup of coffee after dinner. </text:span><text:span text:style-name="T3">Be</text:span><text:span text:style-name="T1"> sure to ask about dessert before clearing the entree plates because at that point, the guests may feel ready to leave. </text:span></text:p>
      <text:p text:style-name="P4"><text:span text:style-name="T3"/></text:p>
      <text:p text:style-name="P4"><text:span text:style-name="T3">W</text:span><text:span text:style-name="T1">hile your guests eat, it's time to start pre-bu</text:span><text:span text:style-name="T3">s</text:span><text:span text:style-name="T1">sing. </text:span><text:span text:style-name="T3">P</text:span><text:span text:style-name="T1">re-bus</text:span><text:span text:style-name="T3">s</text:span><text:span text:style-name="T1">ing means clearing the table while guests are still seated. </text:span><text:span text:style-name="T3">Y</text:span><text:span text:style-name="T1">ou can clear trash like small wrappers, unused glasses, side plates or smaller dishes from the table throughout the meal. </text:span><text:span text:style-name="T4">B</text:span><text:span text:style-name="T1">ut be careful! </text:span><text:span text:style-name="T4">C</text:span><text:span text:style-name="T1">learing dirty </text:span><text:span text:style-name="T5">entree</text:span><text:span text:style-name="T1"> plates too soon can make the others at the table feel rushed and uncomfortable. </text:span><text:span text:style-name="T4">I</text:span><text:span text:style-name="T1">nstead, wait until all the guests have finished eating or until they've requested to go boxes. </text:span><text:span text:style-name="T4">I</text:span><text:span text:style-name="T1">f you have more than four people at a table, </text:span><text:span text:style-name="T4">a</text:span><text:span text:style-name="T1">sk an available co-worker such as another server or busser to help you clear plates. </text:span><text:span text:style-name="T4">T</text:span><text:span text:style-name="T1">he only thing that should be left after each course are any glasses still in use. </text:span></text:p>
      <text:p text:style-name="P4"><text:span text:style-name="T4"/></text:p>
      <text:p text:style-name="P4"><text:span text:style-name="T4">D</text:span><text:span text:style-name="T1">on't wait to be asked for the check. </text:span><text:span text:style-name="T4">While</text:span><text:span text:style-name="T1"> the guests are finishing their dessert, set the check in a central place on the table, unless someone has specifically asked for it. </text:span><text:span text:style-name="T4">T</text:span><text:span text:style-name="T1">ell them that you are setting it there for their convenience and to take their time. </text:span><text:span text:style-name="T4">I</text:span><text:span text:style-name="T1">f they turn down dessert, go ahead and leave the check at that point.</text:span></text:p>
      <text:p text:style-name="P4"><text:span text:style-name="T1"/></text:p>
      <text:p text:style-name="P3"><text:soft-page-break/><text:span text:style-name="T4">T</text:span><text:span text:style-name="T1">hank your table sincerely and let them know you're looking forward to them coming back soon. </text:span><text:span text:style-name="T4">W</text:span><text:span text:style-name="T1">e want all our customers to be repeat customers. </text:span><text:span text:style-name="T4">L</text:span><text:span text:style-name="T1">et them know if the restaurant is doing anything special in the near future, </text:span><text:span text:style-name="T4">like </text:span><text:span text:style-name="T1">hosting a wine tasting or releasing the new menu, or if a nearby venue will be hosting some event soon, let them know about it and then encourage them to drop by the restaurant while they're in the area. </text:span><text:span text:style-name="T4">K</text:span><text:span text:style-name="T1">nowing what's going on in and around your restaurant is a great way to get customers coming back for mor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7T17:14:58.818672581</meta:creation-date>
    <dc:date>2021-08-27T21:21:17.342053289</dc:date>
    <meta:editing-duration>PT16M44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9" meta:word-count="804" meta:character-count="4385" meta:non-whitespace-character-count="3586"/>
  </office:meta>
</office:document-meta>
</file>