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8.75pt" style:font-size-complex="10pt"/>
    </style:style>
    <style:style style:name="P2" style:family="paragraph" style:parent-style-name="Table_20_Contents">
      <style:text-properties fo:font-size="10pt" officeooo:rsid="001019ba" officeooo:paragraph-rsid="001019ba" style:font-size-asian="8.75pt" style:font-size-complex="10pt"/>
    </style:style>
    <style:style style:name="P3" style:family="paragraph" style:parent-style-name="Table_20_Contents">
      <style:text-properties fo:font-size="10pt" officeooo:paragraph-rsid="001019ba" style:font-size-asian="8.75pt" style:font-size-complex="10pt"/>
    </style:style>
    <style:style style:name="P4" style:family="paragraph" style:parent-style-name="Standard">
      <style:text-properties fo:font-size="10pt" style:font-size-asian="8.75pt" style:font-size-complex="10pt"/>
    </style:style>
    <style:style style:name="P5" style:family="paragraph" style:parent-style-name="Standard">
      <style:text-properties fo:font-size="10pt" officeooo:rsid="001019ba" officeooo:paragraph-rsid="001019ba" style:font-size-asian="8.75pt" style:font-size-complex="10pt"/>
    </style:style>
    <style:style style:name="P6" style:family="paragraph" style:parent-style-name="Standard">
      <style:text-properties fo:font-size="10pt" officeooo:paragraph-rsid="001019ba" style:font-size-asian="8.75pt" style:font-size-complex="10pt"/>
    </style:style>
    <style:style style:name="P7" style:family="paragraph" style:parent-style-name="Standard">
      <style:text-properties officeooo:paragraph-rsid="001019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Activities when the weather is sunny</text:p>
          </table:table-cell>
          <table:table-cell table:style-name="Tableau1.B1" office:value-type="string">
            <text:p text:style-name="P2">Activities when the weather is bad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4"/>
      <text:p text:style-name="P5">Go fishing / go to the swimming-pool / go shopping / go to the cinema / watch a movie / play video games / go ride my bike / read a book / do crosswords / play chess or cards / hoover and mop the floor / wash my clothes / go to the hairdresser's / cut the grass and work in the garden / play computer games / invite friends and play football / wash my parents' <text:s/>car / help my mum cook for dinner / go horseriding / have a barbecue / work in the garden / sleep in a tent / go for a walk</text:p>
      <text:p text:style-name="P5"/>
      <text:p text:style-name="P5"/>
      <text:p text:style-name="P7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Activities when the weather is sunny</text:p>
          </table:table-cell>
          <table:table-cell table:style-name="Tableau2.B1" office:value-type="string">
            <text:p text:style-name="P2">Activities when the weather is bad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</table:table>
      <text:p text:style-name="P6"/>
      <text:p text:style-name="P5">Go fishing / go to the swimming-pool / go shopping / go to the cinema / watch a movie / play video games / go ride my bike / read a book / do crosswords / play chess or cards / hoover and mop the floor / wash my clothes / go to the hairdresser's / cut the grass and work in the garden / play computer games / invite friends and play football / wash my parents' <text:s/>car / help my mum cook for dinner / go horseriding / have a barbecue / work in the garden / sleep in a tent / go for a wal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21:24:33.574527274</meta:creation-date>
    <meta:editing-duration>P0D</meta:editing-duration>
    <meta:editing-cycles>2</meta:editing-cycles>
    <meta:generator>LibreOffice/4.2.8.2$Linux_X86_64 LibreOffice_project/420m0$Build-2</meta:generator>
    <dc:title>doc</dc:title>
    <dc:date>2016-05-23T21:37:13.606842362</dc:date>
    <meta:document-statistic meta:table-count="2" meta:image-count="0" meta:object-count="0" meta:page-count="1" meta:paragraph-count="6" meta:word-count="240" meta:character-count="1110" meta:non-whitespace-character-count="874"/>
    <meta:template xlink:type="simple" xlink:actuate="onRequest" xlink:title="doc" xlink:href="../../../../.config/libreoffice/4/user/template/doc.ott" meta:date="2016-05-23T21:24:33.391597740"/>
  </office:meta>
</office:document-meta>
</file>