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E000002A24AC028FA.png" manifest:media-type="image/png"/>
  <manifest:file-entry manifest:full-path="Pictures/1000000000000051000002A1D6C098A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02cm" svg:y="-0.018cm" svg:width="2.141cm" svg:height="17.805cm" draw:z-index="0"><draw:image xlink:href="Pictures/1000000000000051000002A1D6C098A6.png" xlink:type="simple" xlink:show="embed" xlink:actuate="onLoad"/></draw:frame><draw:frame draw:style-name="fr1" draw:name="Image2" text:anchor-type="paragraph" svg:x="8.454cm" svg:y="0cm" svg:width="3.755cm" svg:height="17.829cm" draw:z-index="1"><draw:image xlink:href="Pictures/100000000000008E000002A24AC028FA.png" xlink:type="simple" xlink:show="embed" xlink:actuate="onLoad"/></draw:frame><draw:frame draw:style-name="fr1" draw:name="Image3" text:anchor-type="paragraph" svg:x="23.633cm" svg:y="-0.019cm" svg:width="3.755cm" svg:height="17.829cm" draw:z-index="2"><draw:image xlink:href="Pictures/100000000000008E000002A24AC028FA.png" xlink:type="simple" xlink:show="embed" xlink:actuate="onLoad"/></draw:frame><draw:frame draw:style-name="fr1" draw:name="Image4" text:anchor-type="paragraph" svg:x="15.762cm" svg:y="0.171cm" svg:width="2.141cm" svg:height="17.805cm" draw:z-index="3"><draw:image xlink:href="Pictures/1000000000000051000002A1D6C098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6:21:26.178780715</meta:creation-date>
    <meta:editing-duration>P0D</meta:editing-duration>
    <meta:editing-cycles>2</meta:editing-cycles>
    <meta:generator>LibreOffice/4.2.8.2$Linux_X86_64 LibreOffice_project/420m0$Build-2</meta:generator>
    <dc:title>doc</dc:title>
    <dc:date>2016-05-31T06:23:27.781551108</dc:date>
    <meta:document-statistic meta:table-count="0" meta:image-count="4" meta:object-count="0" meta:page-count="1" meta:paragraph-count="0" meta:word-count="0" meta:character-count="0" meta:non-whitespace-character-count="0"/>
    <meta:template xlink:type="simple" xlink:actuate="onRequest" xlink:title="doc" xlink:href="../../../../.config/libreoffice/4/user/template/doc.ott" meta:date="2016-05-31T06:21:25.984783805"/>
  </office:meta>
</office:document-meta>
</file>