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1FC0000300600002BEE7FE45BC3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F" svg:font-family="" style:font-family-generic="roman"/>
    <style:font-face style:name="FreeSans1" svg:font-family="FreeSans" style:font-family-generic="swiss"/>
    <style:font-face style:name="Lohit Marathi" svg:font-family="'Lohit Marathi'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.794cm" fo:margin-right="0cm" fo:text-align="justify" fo:text-indent="-0.793cm">
        <style:tab-stops>
          <style:tab-stop style:position="0.9cm"/>
        </style:tab-stops>
      </style:paragraph-properties>
      <style:text-properties style:font-name="F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4.61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7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07cm" svg:y="0cm" svg:width="12.294cm" svg:height="11.247cm" draw:z-index="0"><draw:image xlink:href="Pictures/200001FC0000300600002BEE7FE45BC3.wmf" xlink:type="simple" xlink:show="embed" xlink:actuate="onLoad"/></draw:frame><draw:frame draw:style-name="fr1" draw:name="Image2" text:anchor-type="paragraph" svg:x="15.434cm" svg:y="0.132cm" svg:width="12.294cm" svg:height="11.247cm" draw:z-index="1"><draw:image xlink:href="Pictures/200001FC0000300600002BEE7FE45BC3.wmf" xlink:type="simple" xlink:show="embed" xlink:actuate="onLoad"/></draw:frame><draw:frame text:anchor-type="paragraph" draw:z-index="2" draw:style-name="gr1" svg:width="4.989cm" svg:height="4.613cm" svg:x="-0.108cm" svg:y="11.688cm"><draw:text-box><text:p>Across</text:p><text:p text:style-name="P1">3.<text:tab/>froid</text:p><text:p text:style-name="P1">5.<text:tab/>orageux</text:p><text:p text:style-name="P1">8.<text:tab/>ensoleillé</text:p><text:p text:style-name="P1">9.<text:tab/>neige</text:p><text:p text:style-name="P1">11.<text:tab/>brouillardeux</text:p><text:p text:style-name="P1">12.<text:tab/>vent</text:p><text:p text:style-name="P1">14.<text:tab/>neigeux</text:p><text:p text:style-name="P1">16.<text:tab/>prévision</text:p><text:p text:style-name="P1">17.<text:tab/>pluie</text:p></draw:text-box></draw:frame><draw:frame text:anchor-type="paragraph" draw:z-index="3" draw:style-name="gr1" svg:width="4.989cm" svg:height="4.613cm" svg:x="15.344cm" svg:y="11.758cm"><draw:text-box><text:p>Across</text:p><text:p text:style-name="P1">3.<text:tab/>froid</text:p><text:p text:style-name="P1">5.<text:tab/>orageux</text:p><text:p text:style-name="P1">8.<text:tab/>ensoleillé</text:p><text:p text:style-name="P1">9.<text:tab/>neige</text:p><text:p text:style-name="P1">11.<text:tab/>brouillardeux</text:p><text:p text:style-name="P1">12.<text:tab/>vent</text:p><text:p text:style-name="P1">14.<text:tab/>neigeux</text:p><text:p text:style-name="P1">16.<text:tab/>prévision</text:p><text:p text:style-name="P1">17.<text:tab/>pluie</text:p></draw:text-box></draw:frame><draw:frame text:anchor-type="paragraph" draw:z-index="4" draw:style-name="gr2" svg:width="6.174cm" svg:height="4.763cm" svg:x="5.597cm" svg:y="11.658cm"><draw:text-box><text:p>Down</text:p><text:p text:style-name="P1">1.<text:tab/>orage</text:p><text:p text:style-name="P1">2.<text:tab/>chaud (désagréable)</text:p><text:p text:style-name="P1">4.<text:tab/>nuageux</text:p><text:p text:style-name="P1">5.<text:tab/>soleil</text:p><text:p text:style-name="P1">6.<text:tab/>pluvieux</text:p><text:p text:style-name="P1">7.<text:tab/>nuage</text:p><text:p text:style-name="P1">10.<text:tab/>venteux</text:p><text:p text:style-name="P1">12.<text:tab/>météo</text:p><text:p text:style-name="P1">13.<text:tab/>brouillard</text:p><text:p text:style-name="P1">15.<text:tab/>chaud (agréable)</text:p></draw:text-box></draw:frame><draw:frame text:anchor-type="paragraph" draw:z-index="5" draw:style-name="gr2" svg:width="6.174cm" svg:height="4.763cm" svg:x="21.472cm" svg:y="11.799cm"><draw:text-box><text:p>Down</text:p><text:p text:style-name="P1">1.<text:tab/>orage</text:p><text:p text:style-name="P1">2.<text:tab/>chaud (désagréable)</text:p><text:p text:style-name="P1">4.<text:tab/>nuageux</text:p><text:p text:style-name="P1">5.<text:tab/>soleil</text:p><text:p text:style-name="P1">6.<text:tab/>pluvieux</text:p><text:p text:style-name="P1">7.<text:tab/>nuage</text:p><text:p text:style-name="P1">10.<text:tab/>venteux</text:p><text:p text:style-name="P1">12.<text:tab/>météo</text:p><text:p text:style-name="P1">13.<text:tab/>brouillard</text:p><text:p text:style-name="P1">15.<text:tab/>chaud (agréable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F" svg:font-family="" style:font-family-generic="roman"/>
    <style:font-face style:name="FreeSans1" svg:font-family="FreeSans" style:font-family-generic="swiss"/>
    <style:font-face style:name="Lohit Marathi" svg:font-family="'Lohit Marathi'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3:48:45.479874968</meta:creation-date>
    <meta:editing-duration>PT1H51M4S</meta:editing-duration>
    <meta:editing-cycles>2</meta:editing-cycles>
    <meta:generator>LibreOffice/4.2.8.2$Linux_X86_64 LibreOffice_project/420m0$Build-2</meta:generator>
    <dc:title>doc</dc:title>
    <dc:date>2015-10-28T15:54:59.567894801</dc:date>
    <meta:document-statistic meta:table-count="0" meta:image-count="2" meta:object-count="0" meta:page-count="1" meta:paragraph-count="0" meta:word-count="0" meta:character-count="0" meta:non-whitespace-character-count="0"/>
    <meta:template xlink:type="simple" xlink:actuate="onRequest" xlink:title="doc" xlink:href="../../../.config/libreoffice/4/user/template/doc.ott" meta:date="2015-10-28T13:48:45.396742533"/>
  </office:meta>
</office:document-meta>
</file>