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ddcfd"/>
    </style:style>
    <style:style style:name="T1" style:family="text">
      <style:text-properties officeooo:rsid="001dd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</text:span>ey y'all it's Madeleine I want to explain the basics behind food and wine <text:span text:style-name="T1">pairings</text:span> so you can create pairings on your own. <text:span text:style-name="T1">I</text:span>n order to do so, I'm using an infographic poster called the food and wine <text:span text:style-name="T1">pairing</text:span> chart that I created for <text:span text:style-name="T1">W</text:span>ine <text:span text:style-name="T1">F</text:span>olly, so we can sort of vet some pairings together. <text:span text:style-name="T1">B</text:span>ut before we get into all of that, let's understand the basics, the fundamentals of flavor pairing.</text:p>
      <text:p text:style-name="P1"><text:span text:style-name="T1">T</text:span>he process of flavor paying involves balancing tastes with one another. <text:span text:style-name="T1">T</text:span>here are essentially five building blocks of taste to construct flavor pairings: bitter, sweet, salt, fat and acid.</text:p>
      <text:p text:style-name="P1"><text:span text:style-name="T1">S</text:span>o let's say you have this dish with kale and kale has some bitterness in it. <text:span text:style-name="T1">Y</text:span>ou might want to compl<text:span text:style-name="T1">e</text:span>ment that bitterness with fat, salt and some sweetness to help balance out the dish. <text:s/><text:span text:style-name="T1">I</text:span>t's useful to note that the more intense the taste, the more intense the balancing taste should be. <text:span text:style-name="T1">S</text:span>o if I had radicchio in the last example, which is a lot more bitter, I might opt for something like candied walnuts and blue cheese to really counterbalance the flavors.</text:p>
      <text:p text:style-name="P1"><text:span text:style-name="T1">T</text:span>he topic of flavor pairing goes pretty deep. <text:span text:style-name="T1">T</text:span>here are now other flavors we've learned and understood that go beyond just the five fundamental tastes, including <text:span text:style-name="T1">umani</text:span> or meatiness or p<text:span text:style-name="T1">iqu</text:span>ancy which means spiciness so you can go crazy if you want to, but I like to keep things simple not only because you're learning, but as soon as you add wine it gets more complicated.</text:p>
      <text:p text:style-name="P1"><text:span text:style-name="T1">W</text:span>hen I'm thinking about pairing wines with food, I like to think of the wine more as an ingredient with attributes th<text:span text:style-name="T1">an</text:span> as just wine itself. <text:span text:style-name="T1">W</text:span>ine as an ingredient is a fermented beverage with a lower pH which means fundamentally it's on the acid side of the spectrum. </text:p>
      <text:p text:style-name="P1"><text:span text:style-name="T1">N</text:span>ext some wines are sweet and some are dry as in not sweet and finally if you're working with a red wine, you will have an element of bitterness in the form of pigment and polyphenols aka tannin. <text:span text:style-name="T1">N</text:span>ow that we see wine <text:span text:style-name="T1">a</text:span>s an ingredient, we will choose the role it plays with the food. <text:span text:style-name="T1">I</text:span>t will either be a congruent pairing where the flavors go together, or a complementary pairing where they contrast one another.</text:p>
      <text:p text:style-name="P1"><text:span text:style-name="T1">A</text:span> good example of a congruent pairing would be a zesty Sauvignon Blanc paired with chilled cucumber soup. <text:span text:style-name="T1">I</text:span>n this pairing, the sharp citrusy and herbaceous flavors that Sauvignon Blanc highlight the freshness of the cucumbers in <text:span text:style-name="T1">the</text:span> soup which is texturally very creamy. </text:p>
      <text:p text:style-name="P1"><text:span text:style-name="T1">A</text:span> good example of a complementary pairing would be the classic pairing of steak and Cabernet Sauvignon. <text:span text:style-name="T1">I</text:span>n this pairing, the acids and tannins in the wine work opposite the rich fatty flavors and <text:span text:style-name="T1">umani </text:span>in the meat.</text:p>
      <text:p text:style-name="P1"><text:span text:style-name="T1">W</text:span>hen you have a good understanding of the fundamental tastes in the different styles of wine<text:span text:style-name="T1">s</text:span> it's actually pretty easy to come up with food and wine pairings on your own in your head. <text:span text:style-name="T1">H</text:span>owever if you're just getting started, I totally understand, we created this chart I'm gonna link it here, up there, maybe down there, so you can take a look at it on your own and start practicing pairings, all right! <text:span text:style-name="T1">H</text:span>ere's how the chart works: on the x-axis there are nine styles of wine, on the y-axis there are food ingredients which are organized by type. <text:span text:style-name="T1">Y</text:span>ou'll see the recommended pairings for these ingredients as you go across the x-axis. <text:span text:style-name="T1">D</text:span>ots indicate a pairing and large dots indicate an excellent pairing. <text:span text:style-name="T1">S</text:span>o if you want to create your own pairing, identify the major ingredients in your dish, the sort of the primary flavor profiles, and then use the chart to find recommended wines.</text:p>
      <text:p text:style-name="P1"><text:span text:style-name="T1">S</text:span>o for example, let's say I want to pair a BLT sandwich on wheat bread. I would then identify the major ingredients. <text:span text:style-name="T1">W</text:span>ell, bacon is definitely a major ingredient, there's lettuce but it's more of a textural thing, tomato <text:span text:style-name="T1">is</text:span> an ingredient and so is the wheat bread. <text:span text:style-name="T1">S</text:span>o those three ingredients I will find on the chart, there's bacon, bacon seems to go well with a light red wine and a sweet red wine, then there's tomato, tomato will go with a medium bodied red wine but it'll also pair with a sweet wine, and then finally we have the wheat bread which goes with several different wine styles, and it looks like it will also go with a sweet white wine <text:span text:style-name="T1">too. </text:span>I might be picking a sweet <text:span text:style-name="T1">white wine</text:span>e to go with my BLT and as it happens Riesling, a<text:span text:style-name="T1">n</text:span> off dry Riesling is an excellent pairing with a BLT sandwich.</text:p>
      <text:p text:style-name="P1"><text:span text:style-name="T1">A</text:span>lright I hope you enjoyed this little wine and food pairing demo and have fun making wonderful pairing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3T11:37:28.965000000</meta:creation-date>
    <dc:date>2022-11-13T15:41:44.098000000</dc:date>
    <meta:editing-duration>PT4H4M16S</meta:editing-duration>
    <meta:editing-cycles>1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1" meta:word-count="788" meta:character-count="4367" meta:non-whitespace-character-count="3587"/>
  </office:meta>
</office:document-meta>
</file>